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5" style:parent-style-name="Normal" style:family="paragraph">
      <style:paragraph-properties style:text-autospace="none" fo:margin-bottom="0in" fo:line-height="100%" fo:margin-left="2in">
        <style:tab-stops/>
      </style:paragraph-properties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" style:parent-style-name="Normal" style:family="paragraph">
      <style:paragraph-properties style:text-autospace="none" fo:margin-bottom="0in" fo:line-height="100%"/>
    </style:style>
    <style:style style:name="T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2" style:parent-style-name="Normal" style:family="paragraph">
      <style:paragraph-properties style:text-autospace="none" fo:margin-bottom="0in" fo:line-height="100%"/>
    </style:style>
    <style:style style:name="T5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2" style:parent-style-name="Normal" style:family="paragraph">
      <style:paragraph-properties style:text-autospace="none" fo:margin-bottom="0in" fo:line-height="100%"/>
    </style:style>
    <style:style style:name="T6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1" style:parent-style-name="Normal" style:family="paragraph">
      <style:paragraph-properties style:text-autospace="none" fo:margin-bottom="0in" fo:line-height="100%"/>
    </style:style>
    <style:style style:name="T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9" style:parent-style-name="Normal" style:family="paragraph">
      <style:paragraph-properties style:text-autospace="none" fo:margin-bottom="0in" fo:line-height="100%"/>
    </style:style>
    <style:style style:name="T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7" style:parent-style-name="Normal" style:family="paragraph">
      <style:paragraph-properties style:text-autospace="none" fo:margin-bottom="0in" fo:line-height="100%"/>
    </style:style>
    <style:style style:name="T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5" style:parent-style-name="Normal" style:family="paragraph">
      <style:paragraph-properties style:text-autospace="none" fo:margin-bottom="0in" fo:line-height="100%"/>
    </style:style>
    <style:style style:name="T9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paragraph-properties style:text-autospace="none" fo:margin-bottom="0in" fo:line-height="100%"/>
    </style:style>
    <style:style style:name="T10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1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1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18" style:parent-style-name="Normal" style:family="paragraph">
      <style:paragraph-properties style:text-autospace="none" fo:margin-bottom="0in" fo:line-height="100%"/>
    </style:style>
    <style:style style:name="T1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27" style:parent-style-name="Normal" style:family="paragraph">
      <style:paragraph-properties style:text-autospace="none" fo:margin-bottom="0in" fo:line-height="100%"/>
    </style:style>
    <style:style style:name="T1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8" style:parent-style-name="Normal" style:family="paragraph">
      <style:paragraph-properties style:text-autospace="none" fo:margin-bottom="0in" fo:line-height="100%"/>
    </style:style>
    <style:style style:name="T1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45" style:parent-style-name="Normal" style:family="paragraph">
      <style:paragraph-properties style:text-autospace="none" fo:margin-bottom="0in" fo:line-height="100%"/>
    </style:style>
    <style:style style:name="T1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style:text-autospace="none" fo:margin-bottom="0in" fo:line-height="100%"/>
    </style:style>
    <style:style style:name="T1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75" style:parent-style-name="Normal" style:family="paragraph">
      <style:paragraph-properties style:text-autospace="none" fo:margin-bottom="0in" fo:line-height="100%"/>
    </style:style>
    <style:style style:name="T17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2" style:parent-style-name="Normal" style:family="paragraph">
      <style:paragraph-properties style:text-autospace="none" fo:margin-bottom="0in" fo:line-height="100%"/>
    </style:style>
    <style:style style:name="T1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89" style:parent-style-name="Normal" style:family="paragraph">
      <style:paragraph-properties style:text-autospace="none" fo:margin-bottom="0in" fo:line-height="100%"/>
    </style:style>
    <style:style style:name="T1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96" style:parent-style-name="Normal" style:family="paragraph">
      <style:paragraph-properties style:text-autospace="none" fo:margin-bottom="0in" fo:line-height="100%"/>
    </style:style>
    <style:style style:name="T1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0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0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06" style:parent-style-name="Normal" style:family="paragraph">
      <style:paragraph-properties style:text-autospace="none" fo:margin-bottom="0in" fo:line-height="100%"/>
    </style:style>
    <style:style style:name="T207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20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1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17" style:parent-style-name="Normal" style:family="paragraph">
      <style:paragraph-properties style:text-autospace="none" fo:margin-bottom="0in" fo:line-height="100%"/>
    </style:style>
    <style:style style:name="T2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27" style:parent-style-name="Normal" style:family="paragraph">
      <style:paragraph-properties style:text-autospace="none" fo:margin-bottom="0in" fo:line-height="100%"/>
    </style:style>
    <style:style style:name="T2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32" style:parent-style-name="Normal" style:family="paragraph">
      <style:paragraph-properties style:text-autospace="none" fo:margin-bottom="0in" fo:line-height="100%"/>
    </style:style>
    <style:style style:name="T23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0" style:parent-style-name="Normal" style:family="paragraph">
      <style:paragraph-properties style:text-autospace="none" fo:margin-bottom="0in" fo:line-height="100%"/>
    </style:style>
    <style:style style:name="T24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7" style:parent-style-name="Normal" style:family="paragraph">
      <style:paragraph-properties style:text-autospace="none" fo:margin-bottom="0in" fo:line-height="100%"/>
    </style:style>
    <style:style style:name="T24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6" style:parent-style-name="Normal" style:family="paragraph">
      <style:paragraph-properties style:text-autospace="none" fo:margin-bottom="0in" fo:line-height="100%"/>
    </style:style>
    <style:style style:name="T2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6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266" style:parent-style-name="Normal" style:family="paragraph">
      <style:paragraph-properties style:text-autospace="none" fo:margin-bottom="0in" fo:line-height="100%"/>
    </style:style>
    <style:style style:name="T2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6" style:parent-style-name="Normal" style:family="paragraph">
      <style:paragraph-properties style:text-autospace="none" fo:margin-bottom="0in" fo:line-height="100%"/>
    </style:style>
    <style:style style:name="T2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3" style:parent-style-name="Normal" style:family="paragraph">
      <style:paragraph-properties style:text-autospace="none" fo:margin-bottom="0in" fo:line-height="100%"/>
    </style:style>
    <style:style style:name="T2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0" style:parent-style-name="Normal" style:family="paragraph">
      <style:paragraph-properties style:text-autospace="none" fo:margin-bottom="0in" fo:line-height="100%"/>
    </style:style>
    <style:style style:name="T2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9" style:parent-style-name="Normal" style:family="paragraph">
      <style:paragraph-properties style:text-autospace="none" fo:margin-bottom="0in" fo:line-height="100%"/>
    </style:style>
    <style:style style:name="T30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0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0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0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0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08" style:parent-style-name="Normal" style:family="paragraph">
      <style:paragraph-properties style:text-autospace="none" fo:margin-bottom="0in" fo:line-height="100%"/>
    </style:style>
    <style:style style:name="T30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1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16" style:parent-style-name="Normal" style:family="paragraph">
      <style:paragraph-properties style:text-autospace="none" fo:margin-bottom="0in" fo:line-height="100%"/>
    </style:style>
    <style:style style:name="T3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27" style:parent-style-name="Normal" style:family="paragraph">
      <style:paragraph-properties style:text-autospace="none" fo:margin-bottom="0in" fo:line-height="100%"/>
    </style:style>
    <style:style style:name="T3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34" style:parent-style-name="Normal" style:family="paragraph">
      <style:paragraph-properties style:text-autospace="none" fo:margin-bottom="0in" fo:line-height="100%"/>
    </style:style>
    <style:style style:name="T3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41" style:parent-style-name="Normal" style:family="paragraph">
      <style:paragraph-properties style:text-autospace="none" fo:margin-bottom="0in" fo:line-height="100%"/>
    </style:style>
    <style:style style:name="T3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4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48" style:parent-style-name="Normal" style:family="paragraph">
      <style:paragraph-properties style:text-autospace="none" fo:margin-bottom="0in" fo:line-height="100%"/>
    </style:style>
    <style:style style:name="T3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5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57" style:parent-style-name="Normal" style:family="paragraph">
      <style:paragraph-properties style:text-autospace="none" fo:margin-bottom="0in" fo:line-height="100%"/>
    </style:style>
    <style:style style:name="T358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59" style:parent-style-name="Normal" style:family="paragraph">
      <style:paragraph-properties style:text-autospace="none" fo:margin-bottom="0in" fo:line-height="100%"/>
    </style:style>
    <style:style style:name="T3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6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6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6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6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370" style:parent-style-name="Normal" style:family="paragraph">
      <style:paragraph-properties style:text-autospace="none" fo:margin-bottom="0in" fo:line-height="100%"/>
    </style:style>
    <style:style style:name="T3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7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79" style:parent-style-name="Normal" style:family="paragraph">
      <style:paragraph-properties style:text-autospace="none" fo:margin-bottom="0in" fo:line-height="100%"/>
    </style:style>
    <style:style style:name="T3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8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86" style:parent-style-name="Normal" style:family="paragraph">
      <style:paragraph-properties style:text-autospace="none" fo:margin-bottom="0in" fo:line-height="100%"/>
    </style:style>
    <style:style style:name="T3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94" style:parent-style-name="Normal" style:family="paragraph">
      <style:paragraph-properties style:text-autospace="none" fo:margin-bottom="0in" fo:line-height="100%"/>
    </style:style>
    <style:style style:name="T39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9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1" style:parent-style-name="Normal" style:family="paragraph">
      <style:paragraph-properties style:text-autospace="none" fo:margin-bottom="0in" fo:line-height="100%"/>
    </style:style>
    <style:style style:name="T40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1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12" style:parent-style-name="Normal" style:family="paragraph">
      <style:paragraph-properties style:text-autospace="none" fo:margin-bottom="0in" fo:line-height="100%"/>
    </style:style>
    <style:style style:name="T41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1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1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20" style:parent-style-name="Normal" style:family="paragraph">
      <style:paragraph-properties style:text-autospace="none" fo:margin-bottom="0in" fo:line-height="100%"/>
    </style:style>
    <style:style style:name="T4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2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2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29" style:parent-style-name="Normal" style:family="paragraph">
      <style:paragraph-properties style:text-autospace="none" fo:margin-bottom="0in" fo:line-height="100%"/>
    </style:style>
    <style:style style:name="T4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34" style:parent-style-name="Normal" style:family="paragraph">
      <style:paragraph-properties style:text-autospace="none" fo:margin-bottom="0in" fo:line-height="100%"/>
    </style:style>
    <style:style style:name="T4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42" style:parent-style-name="Normal" style:family="paragraph">
      <style:paragraph-properties style:text-autospace="none" fo:margin-bottom="0in" fo:line-height="100%"/>
    </style:style>
    <style:style style:name="T4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51" style:parent-style-name="Normal" style:family="paragraph">
      <style:paragraph-properties style:text-autospace="none" fo:margin-bottom="0in" fo:line-height="100%"/>
    </style:style>
    <style:style style:name="T45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62" style:parent-style-name="Normal" style:family="paragraph">
      <style:paragraph-properties style:text-autospace="none" fo:margin-bottom="0in" fo:line-height="100%"/>
    </style:style>
    <style:style style:name="T4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6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6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7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7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472" style:parent-style-name="Normal" style:family="paragraph">
      <style:paragraph-properties style:text-autospace="none" fo:margin-bottom="0in" fo:line-height="100%"/>
    </style:style>
    <style:style style:name="T4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7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8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81" style:parent-style-name="Normal" style:family="paragraph">
      <style:paragraph-properties style:text-autospace="none" fo:margin-bottom="0in" fo:line-height="100%"/>
    </style:style>
    <style:style style:name="T4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8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88" style:parent-style-name="Normal" style:family="paragraph">
      <style:paragraph-properties style:text-autospace="none" fo:margin-bottom="0in" fo:line-height="100%"/>
    </style:style>
    <style:style style:name="T4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95" style:parent-style-name="Normal" style:family="paragraph">
      <style:paragraph-properties style:text-autospace="none" fo:margin-bottom="0in" fo:line-height="100%"/>
    </style:style>
    <style:style style:name="T49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02" style:parent-style-name="Normal" style:family="paragraph">
      <style:paragraph-properties style:text-autospace="none" fo:margin-bottom="0in" fo:line-height="100%"/>
    </style:style>
    <style:style style:name="T5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0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0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0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1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11" style:parent-style-name="Normal" style:family="paragraph">
      <style:paragraph-properties style:text-autospace="none" fo:margin-bottom="0in" fo:line-height="100%"/>
    </style:style>
    <style:style style:name="T51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1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17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18" style:parent-style-name="Normal" style:family="paragraph">
      <style:paragraph-properties style:text-autospace="none" fo:margin-bottom="0in" fo:line-height="100%"/>
    </style:style>
    <style:style style:name="T5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2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2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2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28" style:parent-style-name="Normal" style:family="paragraph">
      <style:paragraph-properties style:text-autospace="none" fo:margin-bottom="0in" fo:line-height="100%"/>
    </style:style>
    <style:style style:name="T5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36" style:parent-style-name="Normal" style:family="paragraph">
      <style:paragraph-properties style:text-autospace="none" fo:margin-bottom="0in" fo:line-height="100%"/>
    </style:style>
    <style:style style:name="T5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43" style:parent-style-name="Normal" style:family="paragraph">
      <style:paragraph-properties style:text-autospace="none" fo:margin-bottom="0in" fo:line-height="100%"/>
    </style:style>
    <style:style style:name="T5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50" style:parent-style-name="Normal" style:family="paragraph">
      <style:paragraph-properties style:text-autospace="none" fo:margin-bottom="0in" fo:line-height="100%"/>
    </style:style>
    <style:style style:name="T55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5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60" style:parent-style-name="Normal" style:family="paragraph">
      <style:paragraph-properties style:text-autospace="none" fo:margin-bottom="0in" fo:line-height="100%"/>
    </style:style>
    <style:style style:name="T56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6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6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6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66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567" style:parent-style-name="Normal" style:family="paragraph">
      <style:paragraph-properties style:text-autospace="none" fo:margin-bottom="0in" fo:line-height="100%"/>
    </style:style>
    <style:style style:name="T5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6" style:parent-style-name="Normal" style:family="paragraph">
      <style:paragraph-properties style:text-autospace="none" fo:margin-bottom="0in" fo:line-height="100%"/>
    </style:style>
    <style:style style:name="T5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83" style:parent-style-name="Normal" style:family="paragraph">
      <style:paragraph-properties style:text-autospace="none" fo:margin-bottom="0in" fo:line-height="100%"/>
    </style:style>
    <style:style style:name="T5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90" style:parent-style-name="Normal" style:family="paragraph">
      <style:paragraph-properties style:text-autospace="none" fo:margin-bottom="0in" fo:line-height="100%"/>
    </style:style>
    <style:style style:name="T5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9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96" style:parent-style-name="Normal" style:family="paragraph">
      <style:paragraph-properties style:text-autospace="none" fo:margin-bottom="0in" fo:line-height="100%"/>
    </style:style>
    <style:style style:name="T5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9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9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0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0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0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04" style:parent-style-name="Normal" style:family="paragraph">
      <style:paragraph-properties style:text-autospace="none" fo:margin-bottom="0in" fo:line-height="100%"/>
    </style:style>
    <style:style style:name="T605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06" style:parent-style-name="Normal" style:family="paragraph">
      <style:paragraph-properties style:text-autospace="none" fo:margin-bottom="0in" fo:line-height="100%"/>
    </style:style>
    <style:style style:name="T60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0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1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1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1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13" style:parent-style-name="Normal" style:family="paragraph">
      <style:paragraph-properties style:text-autospace="none" fo:margin-bottom="0in" fo:line-height="100%"/>
    </style:style>
    <style:style style:name="T61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2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22" style:parent-style-name="Normal" style:family="paragraph">
      <style:paragraph-properties style:text-autospace="none" fo:margin-bottom="0in" fo:line-height="100%"/>
    </style:style>
    <style:style style:name="T6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29" style:parent-style-name="Normal" style:family="paragraph">
      <style:paragraph-properties style:text-autospace="none" fo:margin-bottom="0in" fo:line-height="100%"/>
    </style:style>
    <style:style style:name="T63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36" style:parent-style-name="Normal" style:family="paragraph">
      <style:paragraph-properties style:text-autospace="none" fo:margin-bottom="0in" fo:line-height="100%"/>
    </style:style>
    <style:style style:name="T63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43" style:parent-style-name="Normal" style:family="paragraph">
      <style:paragraph-properties style:text-autospace="none" fo:margin-bottom="0in" fo:line-height="100%"/>
    </style:style>
    <style:style style:name="T64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5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659" style:parent-style-name="Normal" style:family="paragraph">
      <style:paragraph-properties style:text-autospace="none" fo:margin-bottom="0in" fo:line-height="100%"/>
    </style:style>
    <style:style style:name="T6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6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666" style:parent-style-name="Normal" style:family="paragraph">
      <style:paragraph-properties style:text-autospace="none" fo:margin-bottom="0in" fo:line-height="100%"/>
    </style:style>
    <style:style style:name="T6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6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7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7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7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676" style:parent-style-name="Normal" style:family="paragraph">
      <style:paragraph-properties style:text-autospace="none" fo:margin-bottom="0in" fo:line-height="100%"/>
    </style:style>
    <style:style style:name="T6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83" style:parent-style-name="Normal" style:family="paragraph">
      <style:paragraph-properties style:text-autospace="none" fo:margin-bottom="0in" fo:line-height="100%"/>
    </style:style>
    <style:style style:name="T68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8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90" style:parent-style-name="Normal" style:family="paragraph">
      <style:paragraph-properties style:text-autospace="none" fo:margin-bottom="0in" fo:line-height="100%"/>
    </style:style>
    <style:style style:name="T6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9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6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69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698" style:parent-style-name="Normal" style:family="paragraph">
      <style:paragraph-properties style:text-autospace="none" fo:margin-bottom="0in" fo:line-height="100%"/>
    </style:style>
    <style:style style:name="T6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0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0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0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0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0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70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70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709" style:parent-style-name="Normal" style:family="paragraph">
      <style:paragraph-properties style:text-autospace="none" fo:margin-bottom="0in" fo:line-height="100%"/>
    </style:style>
    <style:style style:name="T7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12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1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14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1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16" style:parent-style-name="Normal" style:family="paragraph">
      <style:paragraph-properties style:text-autospace="none" fo:margin-bottom="0in" fo:line-height="100%"/>
    </style:style>
    <style:style style:name="T7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2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25" style:parent-style-name="Normal" style:family="paragraph">
      <style:paragraph-properties style:text-autospace="none" fo:margin-bottom="0in" fo:line-height="100%"/>
    </style:style>
    <style:style style:name="T7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2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30" style:parent-style-name="Normal" style:family="paragraph">
      <style:paragraph-properties style:text-autospace="none" fo:margin-bottom="0in" fo:line-height="100%"/>
    </style:style>
    <style:style style:name="T7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3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3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38" style:parent-style-name="Normal" style:family="paragraph">
      <style:paragraph-properties style:text-autospace="none" fo:margin-bottom="0in" fo:line-height="100%"/>
    </style:style>
    <style:style style:name="T7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4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44" style:parent-style-name="Normal" style:family="paragraph">
      <style:paragraph-properties style:text-autospace="none" fo:margin-bottom="0in" fo:line-height="100%"/>
    </style:style>
    <style:style style:name="T7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7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4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7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75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755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7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HS Business Services Authority Board Members and Senior Staff<text:s/>Business Expenses</text:p>
      <text:p text:style-name="P3">(This document includes all expenses claimed for during the period<text:s/>1<text:s/>July<text:s/>2020 - 30<text:s/>September<text:s/>2020)<text:s/></text:p>
      <text:p text:style-name="P4"/>
      <text:p text:style-name="P5">1.<text:s/>Expenses</text:p>
      <text:p text:style-name="P6"/>
      <text:p text:style-name="P7">Michael Brodie</text:p>
      <text:p text:style-name="P8"><text:span text:style-name="T9">Chief Executive -<text:s/></text:span><text:span text:style-name="T10">Total claim for this period:</text:span></text:p>
      <text:p text:style-name="P11">- Expenses Claimed<text:s/><text:tab/><text:tab/><text:tab/><text:tab/><text:s/>£0</text:p>
      <text:p text:style-name="P12">- Via Corporate Contract (Travel/Accommodation)<text:s/><text:tab/><text:s/>£0</text:p>
      <text:p text:style-name="P13">- Via Corporate Contract (Taxi)<text:tab/><text:tab/><text:tab/><text:s/>£0</text:p>
      <text:p text:style-name="P14">- Via Corporate Contract (Hire Car)<text:tab/><text:tab/><text:s/>£0<text:tab/><text:tab/><text:tab/><text:tab/></text:p>
      <text:p text:style-name="P15">Total<text:tab/><text:s/>£0</text:p>
      <text:p text:style-name="P16"><text:bookmark-start text:name="_Hlk37073477"/></text:p>
      <text:p text:style-name="P17"><text:span text:style-name="T18">Expenses Claimed<text:s/></text:span><text:span text:style-name="T19">–<text:s/></text:span><text:span text:style-name="T20">No<text:s/></text:span><text:span text:style-name="T21">c</text:span><text:span text:style-name="T22">laims for this period</text:span><text:span text:style-name="T23">.</text:span></text:p>
      <text:p text:style-name="P24"><text:bookmark-end text:name="_Hlk37073477"/><text:span text:style-name="T25">Via Corporate Contract (Travel/ Accommodation)</text:span><text:span text:style-name="T26"><text:s/>–</text:span><text:span text:style-name="T27"><text:s/></text:span><text:span text:style-name="T28">No<text:s/></text:span><text:span text:style-name="T29">c</text:span><text:span text:style-name="T30">laims for this period</text:span><text:span text:style-name="T31">.</text:span></text:p>
      <text:p text:style-name="P32"><text:span text:style-name="T33">Via Corporate Contract (Taxi)</text:span><text:span text:style-name="T34"><text:s/></text:span><text:span text:style-name="T35">–<text:s/></text:span><text:span text:style-name="T36">No<text:s/></text:span><text:span text:style-name="T37">c</text:span><text:span text:style-name="T38">laims for this period</text:span><text:span text:style-name="T39">.</text:span></text:p>
      <text:p text:style-name="P40"><text:span text:style-name="T41">Via Corporate Contract (Hire Car)</text:span><text:span text:style-name="T42"><text:s/></text:span><text:span text:style-name="T43">–</text:span><text:span text:style-name="T44"><text:s/></text:span><text:span text:style-name="T45">No<text:s/></text:span><text:span text:style-name="T46">c</text:span><text:span text:style-name="T47">laims for this period</text:span><text:span text:style-name="T48">.</text:span></text:p>
      <text:p text:style-name="P49"/>
      <text:p text:style-name="P50"/>
      <text:p text:style-name="P51">Allison Newell</text:p>
      <text:p text:style-name="P52"><text:span text:style-name="T53">Executive Director of Strategy,<text:s/></text:span><text:span text:style-name="T54">Performance,<text:s/></text:span><text:span text:style-name="T55">Business Development and Growth</text:span><text:span text:style-name="T56"><text:s/>-<text:s/></text:span><text:span text:style-name="T57">Total claim for this period:</text:span></text:p>
      <text:p text:style-name="P58">- Expenses Claimed<text:s/><text:tab/><text:tab/><text:tab/><text:tab/><text:s/>£0</text:p>
      <text:p text:style-name="P59">- Via Corporate Contract (Travel/Accommodation)<text:s/><text:tab/><text:s/>£0</text:p>
      <text:p text:style-name="P60">- Via Corporate Contract (Taxi)<text:tab/><text:tab/><text:tab/><text:s/>£0</text:p>
      <text:p text:style-name="P61">- Via Corporate Contract (Hire Car)<text:tab/><text:tab/><text:s/>£0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Total</text:span><text:span text:style-name="T68"><text:tab/><text:s/>£</text:span><text:span text:style-name="T69">0</text:span></text:p>
      <text:p text:style-name="P70"/>
      <text:p text:style-name="P71"><text:span text:style-name="T72">Expenses Claimed<text:s/></text:span><text:span text:style-name="T73">–</text:span><text:span text:style-name="T74"><text:s/></text:span><text:span text:style-name="T75">No<text:s/></text:span><text:span text:style-name="T76">c</text:span><text:span text:style-name="T77">laims for this period</text:span><text:span text:style-name="T78">.</text:span></text:p>
      <text:p text:style-name="P79"><text:span text:style-name="T80">Via Corporate Contract (Travel/ Accommodation)</text:span><text:span text:style-name="T81"><text:s/>–</text:span><text:span text:style-name="T82"><text:s/></text:span><text:span text:style-name="T83">No<text:s/></text:span><text:span text:style-name="T84">c</text:span><text:span text:style-name="T85">laims for this period</text:span><text:span text:style-name="T86">.</text:span></text:p>
      <text:p text:style-name="P87"><text:span text:style-name="T88">Via Corporate Contract (Taxi)</text:span><text:span text:style-name="T89"><text:s/>–</text:span><text:span text:style-name="T90"><text:s/></text:span><text:span text:style-name="T91">No<text:s/></text:span><text:span text:style-name="T92">c</text:span><text:span text:style-name="T93">laims for this period</text:span><text:span text:style-name="T94">.</text:span></text:p>
      <text:p text:style-name="P95"><text:span text:style-name="T96">Via Corporate Contract (Hire Car) <text:s/></text:span><text:span text:style-name="T97">–</text:span><text:span text:style-name="T98"><text:s/></text:span><text:span text:style-name="T99">No<text:s/></text:span><text:span text:style-name="T100">c</text:span><text:span text:style-name="T101">laims for this period</text:span><text:span text:style-name="T102">.</text:span></text:p>
      <text:p text:style-name="P103"/>
      <text:p text:style-name="P104"/>
      <text:p text:style-name="P105">Mark Dibble</text:p>
      <text:p text:style-name="P106"><text:span text:style-name="T107">Executive</text:span><text:span text:style-name="T108"><text:s/>Director of Corporate Services<text:s/></text:span><text:span text:style-name="T109">Total<text:s/></text:span><text:span text:style-name="T110">claims<text:s/></text:span><text:span text:style-name="T111">for</text:span><text:span text:style-name="T112"><text:s/>this period</text:span><text:span text:style-name="T113">:</text:span></text:p>
      <text:p text:style-name="P114">- Expenses Claimed<text:s/><text:tab/><text:tab/><text:tab/><text:tab/><text:s/>£0</text:p>
      <text:p text:style-name="P115">- Via Corporate Contract (Travel/Accommodation)<text:s/><text:tab/><text:s/>£0</text:p>
      <text:p text:style-name="P116">- Via Corporate Contract (Taxi)<text:tab/><text:tab/><text:tab/><text:s/>£0</text:p>
      <text:p text:style-name="P117">- Via Corporate Contract (Hire Car)<text:tab/><text:tab/><text:s/>£0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Total</text:span><text:span text:style-name="T124"><text:tab/><text:s/>£</text:span><text:span text:style-name="T125">0</text:span></text:p>
      <text:p text:style-name="P126"/>
      <text:p text:style-name="P127"><text:span text:style-name="T128">Expenses Claimed<text:s/></text:span><text:span text:style-name="T129">–<text:s/></text:span><text:span text:style-name="T130">No Claims for this period</text:span><text:span text:style-name="T131">.</text:span></text:p>
      <text:p text:style-name="P132"><text:span text:style-name="T133">Via Corporate Contract (Travel/Accommodation)</text:span><text:span text:style-name="T134"><text:s/></text:span><text:span text:style-name="T135">–<text:s/></text:span><text:span text:style-name="T136">No Claims for this period</text:span><text:span text:style-name="T137">.</text:span></text:p>
      <text:p text:style-name="P138"><text:span text:style-name="T139">Via Corporate Contract (Taxi)</text:span><text:span text:style-name="T140"><text:s/>–<text:s/></text:span><text:span text:style-name="T141">No<text:s/></text:span><text:span text:style-name="T142">c</text:span><text:span text:style-name="T143">laims for this period</text:span><text:span text:style-name="T144">.</text:span></text:p>
      <text:p text:style-name="P145"><text:span text:style-name="T146">Via Corporate Contract (Hire Car)</text:span><text:span text:style-name="T147"><text:s/></text:span><text:bookmark-start text:name="_Hlk56068505"/><text:span text:style-name="T148">–<text:s/></text:span><text:bookmark-end text:name="_Hlk56068505"/><text:span text:style-name="T149">No<text:s/></text:span><text:span text:style-name="T150">c</text:span><text:span text:style-name="T151">laims for this period</text:span><text:span text:style-name="T152">.</text:span></text:p>
      <text:p text:style-name="P153"/>
      <text:p text:style-name="P154"/>
      <text:p text:style-name="P155"/>
      <text:p text:style-name="P156"/>
      <text:soft-page-break/>
      <text:p text:style-name="P157">Andy McKinlay</text:p>
      <text:p text:style-name="P158"><text:span text:style-name="T159">Executive Director of Finance and Commercial</text:span><text:span text:style-name="T160"><text:s/></text:span><text:span text:style-name="T161">Total claims for this period:</text:span></text:p>
      <text:p text:style-name="P162">- Expenses Claimed<text:s/><text:tab/><text:tab/><text:tab/><text:tab/><text:s/>£0</text:p>
      <text:p text:style-name="P163">- Via Corporate Contract (Travel/Accommodation)<text:s/><text:tab/><text:s/>£0</text:p>
      <text:p text:style-name="P164">- Via Corporate Contract (Taxi)<text:tab/><text:tab/><text:tab/><text:s/>£0</text:p>
      <text:p text:style-name="P165">- Via Corporate Contract (Hire Car)<text:tab/><text:tab/><text:s/>£0</text:p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Total</text:span><text:span text:style-name="T172"><text:tab/><text:s/>£</text:span><text:span text:style-name="T173">0</text:span></text:p>
      <text:p text:style-name="P174"/>
      <text:p text:style-name="P175"><text:span text:style-name="T176">Expenses Claimed<text:s/></text:span><text:bookmark-start text:name="_Hlk56064577"/><text:span text:style-name="T177">–<text:s/></text:span><text:bookmark-end text:name="_Hlk56064577"/><text:span text:style-name="T178">No<text:s/></text:span><text:span text:style-name="T179">c</text:span><text:span text:style-name="T180">laims for this period</text:span><text:span text:style-name="T181">.</text:span></text:p>
      <text:p text:style-name="P182"><text:span text:style-name="T183">Via Corporate Contract (Travel/Accommodation)</text:span><text:span text:style-name="T184"><text:s/>–<text:s/></text:span><text:span text:style-name="T185">No<text:s/></text:span><text:span text:style-name="T186">c</text:span><text:span text:style-name="T187">laims for this period</text:span><text:span text:style-name="T188">.</text:span></text:p>
      <text:p text:style-name="P189"><text:span text:style-name="T190">Via Corporate Contract (Taxi)</text:span><text:span text:style-name="T191"><text:s/>–<text:s/></text:span><text:span text:style-name="T192">No<text:s/></text:span><text:span text:style-name="T193">c</text:span><text:span text:style-name="T194">laims for this period</text:span><text:span text:style-name="T195">.</text:span></text:p>
      <text:p text:style-name="P196"><text:span text:style-name="T197">Via Corporate Contract (Hire Car)</text:span><text:span text:style-name="T198"><text:s/></text:span><text:span text:style-name="T199"><text:s/>–<text:s/></text:span><text:span text:style-name="T200">No<text:s/></text:span><text:span text:style-name="T201">c</text:span><text:span text:style-name="T202">laims for this period</text:span><text:span text:style-name="T203">.</text:span></text:p>
      <text:p text:style-name="P204"/>
      <text:p text:style-name="P205"/>
      <text:p text:style-name="P206"><text:span text:style-name="T207">Drusilla Maizey</text:span><text:span text:style-name="T208"><text:s/>-<text:s/></text:span><text:span text:style-name="T209">Chair<text:s/></text:span><text:span text:style-name="T210">-</text:span><text:span text:style-name="T211"><text:s/></text:span><text:span text:style-name="T212">Total claim for this period:</text:span></text:p>
      <text:p text:style-name="P213">- Expenses Claimed<text:s/><text:tab/><text:tab/><text:tab/><text:tab/><text:s/>£0</text:p>
      <text:p text:style-name="P214">- Via Corporate Contract (Travel/Accommodation)<text:s/><text:tab/><text:s/>£0</text:p>
      <text:p text:style-name="P215">- Via<text:s/>Corporate Contract (Taxi)<text:tab/><text:tab/><text:tab/><text:s/>£0</text:p>
      <text:p text:style-name="P216">- Via Corporate Contract (Hire Car)<text:tab/><text:tab/><text:s/>£0<text:tab/></text:p>
      <text:p text:style-name="P217"><text:span text:style-name="T218">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Total</text:span><text:span text:style-name="T224"><text:tab/><text:s/>£</text:span><text:span text:style-name="T225">0</text:span></text:p>
      <text:p text:style-name="P226"/>
      <text:p text:style-name="P227"><text:span text:style-name="T228">Expenses Claimed<text:s/></text:span><text:span text:style-name="T229">–<text:s/></text:span><text:span text:style-name="T230">No Claims for this period</text:span><text:span text:style-name="T231">.</text:span></text:p>
      <text:p text:style-name="P232"><text:span text:style-name="T233">Via Corporate Contract (Travel/ Accommodation)</text:span><text:span text:style-name="T234"><text:s/></text:span><text:span text:style-name="T235">–<text:s/></text:span><text:span text:style-name="T236">No<text:s/></text:span><text:span text:style-name="T237">c</text:span><text:span text:style-name="T238">laims for this period</text:span><text:span text:style-name="T239">.</text:span></text:p>
      <text:p text:style-name="P240"><text:span text:style-name="T241">Via Corporate Contract (Taxi)</text:span><text:span text:style-name="T242"><text:s/>–<text:s/></text:span><text:span text:style-name="T243">No<text:s/></text:span><text:span text:style-name="T244">c</text:span><text:span text:style-name="T245">laims for this period</text:span><text:span text:style-name="T246">.</text:span></text:p>
      <text:p text:style-name="P247"><text:span text:style-name="T248">Via Corporate Contract (Hire Car) –<text:s/></text:span><text:span text:style-name="T249">No<text:s/></text:span><text:span text:style-name="T250">c</text:span><text:span text:style-name="T251">laims for this period</text:span><text:span text:style-name="T252">.</text:span></text:p>
      <text:p text:style-name="P253"/>
      <text:p text:style-name="P254"/>
      <text:p text:style-name="P255">Debra Bailey</text:p>
      <text:p text:style-name="P256"><text:span text:style-name="T257">Non-Executive Director<text:s/></text:span><text:span text:style-name="T258">-<text:s/></text:span><text:span text:style-name="T259">Total claim for<text:s/></text:span><text:span text:style-name="T260">this<text:s/></text:span><text:span text:style-name="T261">period:</text:span></text:p>
      <text:p text:style-name="P262">- Expenses Claimed<text:s/><text:tab/><text:tab/><text:tab/><text:tab/><text:s/>£0</text:p>
      <text:p text:style-name="P263">- Via Corporate Contract (Travel/Accommodation)<text:s/><text:tab/><text:s/>£0</text:p>
      <text:p text:style-name="P264">- Via Corporate Contract (Taxi)<text:tab/><text:tab/><text:tab/><text:s/>£0</text:p>
      <text:p text:style-name="P265">- Via Corporate Contract (Hire Car)<text:tab/><text:tab/><text:s/>£0</text:p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Total</text:span><text:span text:style-name="T272"><text:tab/><text:s/></text:span><text:span text:style-name="T273">£</text:span><text:span text:style-name="T274">0</text:span></text:p>
      <text:p text:style-name="P275"/>
      <text:p text:style-name="P276"><text:span text:style-name="T277">Expenses Claimed <text:s/></text:span><text:span text:style-name="T278">–<text:s/></text:span><text:span text:style-name="T279">No<text:s/></text:span><text:span text:style-name="T280">c</text:span><text:span text:style-name="T281">laims for this period</text:span><text:span text:style-name="T282">.</text:span></text:p>
      <text:p text:style-name="P283"><text:span text:style-name="T284">Via Corporate Contract (Travel/ Accommodation)</text:span><text:span text:style-name="T285"><text:s/>–<text:s/></text:span><text:span text:style-name="T286">No<text:s/></text:span><text:span text:style-name="T287">c</text:span><text:span text:style-name="T288">laims for this period</text:span><text:span text:style-name="T289">.</text:span></text:p>
      <text:p text:style-name="P290"><text:span text:style-name="T291">Via Corporate Contract (Taxi)</text:span><text:span text:style-name="T292"><text:s/></text:span><text:span text:style-name="T293">–</text:span><text:span text:style-name="T294"><text:s/></text:span><text:span text:style-name="T295">No<text:s/></text:span><text:span text:style-name="T296">c</text:span><text:span text:style-name="T297">laims for this period</text:span><text:span text:style-name="T298">.</text:span></text:p>
      <text:p text:style-name="P299"><text:span text:style-name="T300">Via Corporate Contract (Hire Car) –<text:s/></text:span><text:span text:style-name="T301">No<text:s/></text:span><text:span text:style-name="T302">c</text:span><text:span text:style-name="T303">laims for this period</text:span><text:span text:style-name="T304">.</text:span></text:p>
      <text:p text:style-name="P305"/>
      <text:p text:style-name="P306"/>
      <text:p text:style-name="P307">Mark Ellerby</text:p>
      <text:p text:style-name="P308"><text:span text:style-name="T309">Non-Executive Director<text:s/></text:span><text:span text:style-name="T310">-<text:s/></text:span><text:span text:style-name="T311">Total claim for period:</text:span></text:p>
      <text:p text:style-name="P312">- Expenses Claimed<text:s/><text:tab/><text:tab/><text:tab/><text:tab/><text:s/>£0</text:p>
      <text:p text:style-name="P313">- Via Corporate Contract (Travel/Accommodation)<text:s/><text:tab/><text:s/>£0</text:p>
      <text:p text:style-name="P314">- Via Corporate Contract (Taxi)<text:tab/><text:tab/><text:tab/><text:s/>£0</text:p>
      <text:p text:style-name="P315">- Via Corporate Contract (Hire Car)<text:tab/><text:tab/><text:s/>£0</text:p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Total</text:span><text:span text:style-name="T322"><text:tab/></text:span><text:span text:style-name="T323">£</text:span><text:span text:style-name="T324"><text:s/></text:span><text:span text:style-name="T325">0</text:span></text:p>
      <text:p text:style-name="P326"/>
      <text:soft-page-break/>
      <text:p text:style-name="P327"><text:span text:style-name="T328">Expenses Claimed <text:s/></text:span><text:span text:style-name="T329">–<text:s/></text:span><text:span text:style-name="T330">No<text:s/></text:span><text:span text:style-name="T331">c</text:span><text:span text:style-name="T332">laims for this period</text:span><text:span text:style-name="T333">.</text:span></text:p>
      <text:p text:style-name="P334"><text:span text:style-name="T335">Via Corporate Contract (Travel/ Accommodation)</text:span><text:span text:style-name="T336"><text:s/>–<text:s/></text:span><text:span text:style-name="T337">No<text:s/></text:span><text:span text:style-name="T338">c</text:span><text:span text:style-name="T339">laims for this period</text:span><text:span text:style-name="T340">.</text:span></text:p>
      <text:p text:style-name="P341"><text:span text:style-name="T342">Via Corporate Contract (Taxi)</text:span><text:span text:style-name="T343"><text:s/>–<text:s/></text:span><text:span text:style-name="T344">No<text:s/></text:span><text:span text:style-name="T345">c</text:span><text:span text:style-name="T346">laims for this period</text:span><text:span text:style-name="T347">.</text:span></text:p>
      <text:p text:style-name="P348"><text:span text:style-name="T349">Via Corporate Contract (Hire Car)<text:s/></text:span><text:span text:style-name="T350">–<text:s/></text:span><text:span text:style-name="T351">No<text:s/></text:span><text:span text:style-name="T352">c</text:span><text:span text:style-name="T353">laims for this period</text:span><text:span text:style-name="T354">.</text:span></text:p>
      <text:p text:style-name="P355"/>
      <text:p text:style-name="P356"/>
      <text:p text:style-name="P357"><text:span text:style-name="T358">Karen Seth</text:span></text:p>
      <text:p text:style-name="P359"><text:span text:style-name="T360">Non-Executive</text:span><text:span text:style-name="T361"><text:s/>Director</text:span><text:span text:style-name="T362"><text:s/></text:span><text:span text:style-name="T363">-<text:s/></text:span><text:span text:style-name="T364">Total claim for period</text:span><text:span text:style-name="T365">:</text:span></text:p>
      <text:p text:style-name="P366">- Expenses Claimed<text:s/><text:tab/><text:tab/><text:tab/><text:tab/><text:s/>£0</text:p>
      <text:p text:style-name="P367">- Via Corporate Contract (Travel/Accommodation)<text:s/><text:tab/><text:s/>£0</text:p>
      <text:p text:style-name="P368">- Via Corporate Contract (Taxi)<text:tab/><text:tab/><text:tab/><text:s/>£0</text:p>
      <text:p text:style-name="P369">- Via Corporate Contract (Hire Car)<text:tab/><text:tab/><text:s/>£0</text:p>
      <text:p text:style-name="P370"><text:span text:style-name="T371"><text:tab/></text:span><text:span text:style-name="T372"><text:tab/></text:span><text:span text:style-name="T373"><text:tab/></text:span><text:span text:style-name="T374"><text:tab/></text:span><text:span text:style-name="T375">Total</text:span><text:span text:style-name="T376"><text:tab/><text:s/>£</text:span><text:span text:style-name="T377">0</text:span></text:p>
      <text:p text:style-name="P378"/>
      <text:p text:style-name="P379"><text:span text:style-name="T380">Expenses Claimed <text:s/></text:span><text:span text:style-name="T381">–<text:s/></text:span><text:span text:style-name="T382">No<text:s/></text:span><text:span text:style-name="T383">c</text:span><text:span text:style-name="T384">laims for this period</text:span><text:span text:style-name="T385">.</text:span></text:p>
      <text:p text:style-name="P386"><text:span text:style-name="T387">Via Corporate Contract (Travel/ Accommodation)</text:span><text:span text:style-name="T388"><text:s/></text:span><text:span text:style-name="T389">–<text:s/></text:span><text:span text:style-name="T390">No<text:s/></text:span><text:span text:style-name="T391">c</text:span><text:span text:style-name="T392">laims for this period</text:span><text:span text:style-name="T393">.</text:span></text:p>
      <text:p text:style-name="P394"><text:span text:style-name="T395">Via Corporate Contract (Taxi)</text:span><text:span text:style-name="T396"><text:s/>–<text:s/></text:span><text:span text:style-name="T397">No<text:s/></text:span><text:span text:style-name="T398">c</text:span><text:span text:style-name="T399">laims for this period</text:span><text:span text:style-name="T400">.</text:span></text:p>
      <text:p text:style-name="P401"><text:span text:style-name="T402">V</text:span><text:span text:style-name="T403">ia Corporate Contract (Hire Car)<text:s/></text:span><text:span text:style-name="T404">–<text:s/></text:span><text:span text:style-name="T405">No<text:s/></text:span><text:span text:style-name="T406">c</text:span><text:span text:style-name="T407">laims for this period</text:span><text:span text:style-name="T408">.</text:span></text:p>
      <text:p text:style-name="P409"/>
      <text:p text:style-name="P410"/>
      <text:p text:style-name="P411">Tim Nolan</text:p>
      <text:p text:style-name="P412"><text:span text:style-name="T413">Non-Executive Director<text:s/></text:span><text:span text:style-name="T414">-<text:s/></text:span><text:span text:style-name="T415">Total claim for period:</text:span></text:p>
      <text:p text:style-name="P416">- Expenses Claimed<text:s/><text:tab/><text:tab/><text:tab/><text:tab/><text:s/>£0</text:p>
      <text:p text:style-name="P417">- Via Corporate Contract (Travel/Accommodation)<text:s/><text:tab/><text:s/>£0</text:p>
      <text:p text:style-name="P418">- Via Corporate Contract (Taxi)<text:tab/><text:tab/><text:tab/><text:s/>£0</text:p>
      <text:p text:style-name="P419">- Via Corporate Contract (Hire Car)<text:tab/><text:tab/><text:s/>£0</text:p>
      <text:p text:style-name="P420"><text:span text:style-name="T421"><text:tab/></text:span><text:span text:style-name="T422"><text:tab/></text:span><text:span text:style-name="T423"><text:tab/></text:span><text:span text:style-name="T424"><text:tab/></text:span><text:span text:style-name="T425">Total</text:span><text:span text:style-name="T426"><text:tab/><text:s/>£</text:span><text:span text:style-name="T427">0</text:span></text:p>
      <text:p text:style-name="P428"/>
      <text:p text:style-name="P429"><text:span text:style-name="T430">Expenses Claimed<text:s/></text:span><text:span text:style-name="T431">–<text:s/></text:span><text:span text:style-name="T432">No claims this perio</text:span><text:span text:style-name="T433">d</text:span></text:p>
      <text:p text:style-name="P434"><text:span text:style-name="T435">Via Corporate Contract (Travel/ Accommodation)</text:span><text:span text:style-name="T436"><text:s/>–</text:span><text:span text:style-name="T437"><text:s/></text:span><text:span text:style-name="T438">No<text:s/></text:span><text:span text:style-name="T439">c</text:span><text:span text:style-name="T440">laims for this period</text:span><text:span text:style-name="T441">.</text:span></text:p>
      <text:p text:style-name="P442"><text:span text:style-name="T443">Via Corporate Contract (Taxi)</text:span><text:span text:style-name="T444"><text:s/></text:span><text:bookmark-start text:name="_Hlk57118871"/><text:span text:style-name="T445">–</text:span><text:span text:style-name="T446"><text:s/></text:span><text:span text:style-name="T447">No<text:s/></text:span><text:span text:style-name="T448">c</text:span><text:span text:style-name="T449">laims for this period</text:span><text:span text:style-name="T450">.</text:span><text:bookmark-end text:name="_Hlk57118871"/></text:p>
      <text:p text:style-name="P451"><text:span text:style-name="T452">Via Corporate Contract (Hire Car)<text:s/></text:span><text:span text:style-name="T453">–</text:span><text:span text:style-name="T454"><text:s/></text:span><text:span text:style-name="T455">No<text:s/></text:span><text:span text:style-name="T456">c</text:span><text:span text:style-name="T457">laims for this period</text:span><text:span text:style-name="T458">.</text:span></text:p>
      <text:p text:style-name="P459"/>
      <text:p text:style-name="P460"/>
      <text:p text:style-name="P461">Andrew Flanagan</text:p>
      <text:p text:style-name="P462"><text:span text:style-name="T463">Non-</text:span><text:span text:style-name="T464">Executive Director<text:s/></text:span><text:span text:style-name="T465">–</text:span><text:span text:style-name="T466"><text:s/></text:span><text:span text:style-name="T467">Total claim for period:</text:span></text:p>
      <text:p text:style-name="P468">- Expenses Claimed<text:s/><text:tab/><text:tab/><text:tab/><text:tab/><text:s/>£0</text:p>
      <text:p text:style-name="P469">- Via Corporate Contract (Travel/Accommodation)<text:s/><text:tab/><text:s/>£0</text:p>
      <text:p text:style-name="P470">- Via<text:s/>Corporate Contract (Taxi)<text:tab/><text:tab/><text:tab/><text:s/>£0</text:p>
      <text:p text:style-name="P471">- Via Corporate Contract (Hire Car)<text:tab/><text:tab/><text:s/>£0</text:p>
      <text:p text:style-name="P472"><text:span text:style-name="T473"><text:tab/></text:span><text:span text:style-name="T474"><text:tab/></text:span><text:span text:style-name="T475"><text:tab/></text:span><text:span text:style-name="T476"><text:tab/></text:span><text:span text:style-name="T477">Total</text:span><text:span text:style-name="T478"><text:tab/><text:s/>£</text:span><text:span text:style-name="T479">0</text:span></text:p>
      <text:p text:style-name="P480"/>
      <text:p text:style-name="P481"><text:span text:style-name="T482">Expenses Claimed</text:span><text:span text:style-name="T483"><text:s/>–<text:s/></text:span><text:span text:style-name="T484">No<text:s/></text:span><text:span text:style-name="T485">c</text:span><text:span text:style-name="T486">laims for this period</text:span><text:span text:style-name="T487">.</text:span></text:p>
      <text:p text:style-name="P488"><text:span text:style-name="T489">Via Corporate Contract (Travel/ Accommodation)</text:span><text:span text:style-name="T490"><text:s/>–<text:s/></text:span><text:span text:style-name="T491">No<text:s/></text:span><text:span text:style-name="T492">c</text:span><text:span text:style-name="T493">laims for this period</text:span><text:span text:style-name="T494">.</text:span></text:p>
      <text:p text:style-name="P495"><text:span text:style-name="T496">Via Corporate Contract (Taxi)</text:span><text:span text:style-name="T497"><text:s/>–<text:s/></text:span><text:span text:style-name="T498">No<text:s/></text:span><text:span text:style-name="T499">c</text:span><text:span text:style-name="T500">laims for this period</text:span><text:span text:style-name="T501">.</text:span></text:p>
      <text:p text:style-name="P502"><text:span text:style-name="T503">Via Corporate Contract (Hire Car)<text:s/></text:span><text:span text:style-name="T504">–<text:s/></text:span><text:span text:style-name="T505">No Claims for this period</text:span><text:span text:style-name="T506">.</text:span></text:p>
      <text:p text:style-name="P507"/>
      <text:p text:style-name="P508"/>
      <text:p text:style-name="P509"/>
      <text:soft-page-break/>
      <text:p text:style-name="P510">Brendan Brown</text:p>
      <text:p text:style-name="P511"><text:span text:style-name="T512">Director of Citizen Services –<text:s/></text:span><text:span text:style-name="T513">Total claim for period:</text:span></text:p>
      <text:p text:style-name="P514">- Expenses Claimed<text:s/><text:tab/><text:tab/><text:tab/><text:tab/><text:s/>£0</text:p>
      <text:p text:style-name="P515">- Via Corporate Contract (Travel/Accommodation)<text:s/><text:tab/><text:s/>£0</text:p>
      <text:p text:style-name="P516">- Via Corporate Contract (Taxi)<text:tab/><text:tab/><text:tab/><text:s/>£0</text:p>
      <text:p text:style-name="P517">- Via corporate Contract<text:s/>(Hire Car)<text:tab/><text:tab/><text:s/>£0</text:p>
      <text:p text:style-name="P518"><text:span text:style-name="T519"><text:tab/></text:span><text:span text:style-name="T520"><text:tab/></text:span><text:span text:style-name="T521"><text:tab/></text:span><text:span text:style-name="T522"><text:tab/></text:span><text:span text:style-name="T523">Total</text:span><text:span text:style-name="T524"><text:tab/><text:s/>£</text:span><text:span text:style-name="T525">0</text:span></text:p>
      <text:p text:style-name="P526"><text:bookmark-start text:name="_Hlk36826751"/></text:p>
      <text:p text:style-name="P527"/>
      <text:p text:style-name="P528"><text:span text:style-name="T529">Expenses Claimed</text:span><text:span text:style-name="T530"><text:s/></text:span><text:bookmark-end text:name="_Hlk36826751"/><text:span text:style-name="T531">–<text:s/></text:span><text:span text:style-name="T532">No<text:s/></text:span><text:span text:style-name="T533">c</text:span><text:span text:style-name="T534">laims for this period</text:span><text:span text:style-name="T535">.</text:span></text:p>
      <text:p text:style-name="P536"><text:span text:style-name="T537">Via Corporate Contract (Travel/ Accommodation)</text:span><text:span text:style-name="T538"><text:s/>–<text:s/></text:span><text:span text:style-name="T539">No<text:s/></text:span><text:span text:style-name="T540">c</text:span><text:span text:style-name="T541">laims for this period</text:span><text:span text:style-name="T542">.</text:span></text:p>
      <text:p text:style-name="P543"><text:span text:style-name="T544">Via Corporate Contract (Taxi)</text:span><text:span text:style-name="T545"><text:s/>–<text:s/></text:span><text:span text:style-name="T546">No<text:s/></text:span><text:span text:style-name="T547">c</text:span><text:span text:style-name="T548">laims for this period</text:span><text:span text:style-name="T549">.</text:span></text:p>
      <text:p text:style-name="P550"><text:span text:style-name="T551">Via Corporate Contract (Hire Car)<text:s/></text:span><text:span text:style-name="T552">–<text:s/></text:span><text:span text:style-name="T553">No<text:s/></text:span><text:span text:style-name="T554">c</text:span><text:span text:style-name="T555">laims for this period</text:span><text:span text:style-name="T556">.</text:span></text:p>
      <text:p text:style-name="P557"/>
      <text:p text:style-name="P558"/>
      <text:p text:style-name="P559">Darren Curry</text:p>
      <text:p text:style-name="P560"><text:span text:style-name="T561">Chief Digital Officer –<text:s/></text:span><text:span text:style-name="T562">Total claim for period:</text:span></text:p>
      <text:p text:style-name="P563">- Expenses Claimed<text:s/><text:tab/><text:tab/><text:tab/><text:tab/><text:s/>£0</text:p>
      <text:p text:style-name="P564">- Via Corporate Contract (Travel/Accommodation)<text:s/><text:tab/><text:s/>£0</text:p>
      <text:p text:style-name="P565">- Via Corporate Contract (Taxi)<text:tab/><text:tab/><text:tab/><text:s/>£0</text:p>
      <text:p text:style-name="P566">- Via Corporate Contract (Hire Car)<text:tab/><text:tab/><text:s/>£0</text:p>
      <text:p text:style-name="P567"><text:span text:style-name="T568"><text:tab/></text:span><text:span text:style-name="T569"><text:tab/></text:span><text:span text:style-name="T570"><text:tab/></text:span><text:span text:style-name="T571"><text:tab/></text:span><text:span text:style-name="T572">Total</text:span><text:span text:style-name="T573"><text:tab/><text:s/>£</text:span><text:span text:style-name="T574">0</text:span></text:p>
      <text:p text:style-name="P575"/>
      <text:p text:style-name="P576"><text:span text:style-name="T577">Expenses Claimed</text:span><text:span text:style-name="T578"><text:s/>–<text:s/></text:span><text:span text:style-name="T579">No<text:s/></text:span><text:span text:style-name="T580">c</text:span><text:span text:style-name="T581">laims for this period</text:span><text:span text:style-name="T582">.</text:span></text:p>
      <text:p text:style-name="P583"><text:span text:style-name="T584">Via Corporate Contract (Travel/ Accommodation)</text:span><text:span text:style-name="T585"><text:s/>–<text:s/></text:span><text:span text:style-name="T586">No<text:s/></text:span><text:span text:style-name="T587">c</text:span><text:span text:style-name="T588">laims for this period</text:span><text:span text:style-name="T589">.</text:span></text:p>
      <text:p text:style-name="P590"><text:span text:style-name="T591">Via Corporate Contract (Taxi) –<text:s/></text:span><text:span text:style-name="T592">No<text:s/></text:span><text:span text:style-name="T593">c</text:span><text:span text:style-name="T594">laims for this period</text:span><text:span text:style-name="T595">.</text:span></text:p>
      <text:p text:style-name="P596"><text:span text:style-name="T597">Via Corporate Contract (Hire Car) –<text:s/></text:span><text:span text:style-name="T598">No<text:s/></text:span><text:span text:style-name="T599">c</text:span><text:span text:style-name="T600">laims for this period</text:span><text:span text:style-name="T601">.</text:span></text:p>
      <text:p text:style-name="P602"/>
      <text:p text:style-name="P603"/>
      <text:p text:style-name="P604"><text:span text:style-name="T605">Martin Kelsall</text:span></text:p>
      <text:p text:style-name="P606"><text:span text:style-name="T607">Director of Primary Care Services –<text:s/></text:span><text:span text:style-name="T608">Total claim for period:</text:span></text:p>
      <text:p text:style-name="P609">- Expenses Claimed<text:s/><text:tab/><text:tab/><text:tab/><text:tab/><text:s/>£0</text:p>
      <text:p text:style-name="P610">- Via Corporate Contract (Travel/Accommodation)<text:s/><text:tab/><text:s/>£0</text:p>
      <text:p text:style-name="P611">- Via Corporate Contract (Taxi)<text:tab/><text:tab/><text:tab/><text:s/>£0</text:p>
      <text:p text:style-name="P612">- Via Corporate Contract (Hire Car)<text:tab/><text:tab/><text:s/>£0</text:p>
      <text:p text:style-name="P613"><text:span text:style-name="T614"><text:tab/></text:span><text:span text:style-name="T615"><text:tab/></text:span><text:span text:style-name="T616"><text:tab/></text:span><text:span text:style-name="T617"><text:tab/></text:span><text:span text:style-name="T618">Total</text:span><text:span text:style-name="T619"><text:tab/><text:s/>£</text:span><text:span text:style-name="T620">0</text:span></text:p>
      <text:p text:style-name="P621"/>
      <text:p text:style-name="P622"><text:span text:style-name="T623">Expenses Claimed <text:s/></text:span><text:span text:style-name="T624">–<text:s/></text:span><text:span text:style-name="T625">No<text:s/></text:span><text:span text:style-name="T626">c</text:span><text:span text:style-name="T627">laims for this period</text:span><text:span text:style-name="T628">.</text:span></text:p>
      <text:p text:style-name="P629"><text:span text:style-name="T630">Via Corporate Contract (Travel/ Accommodation)</text:span><text:span text:style-name="T631"><text:s/>–<text:s/></text:span><text:span text:style-name="T632">No<text:s/></text:span><text:span text:style-name="T633">c</text:span><text:span text:style-name="T634">laims for this period</text:span><text:span text:style-name="T635">.</text:span></text:p>
      <text:p text:style-name="P636"><text:span text:style-name="T637">Via Corporate Contract (Taxi)</text:span><text:span text:style-name="T638"><text:s/>–<text:s/></text:span><text:span text:style-name="T639">No<text:s/></text:span><text:span text:style-name="T640">c</text:span><text:span text:style-name="T641">laims for this period</text:span><text:span text:style-name="T642">.</text:span></text:p>
      <text:p text:style-name="P643"><text:span text:style-name="T644">Via Corporate Contract (Hire Car)<text:s/></text:span><text:span text:style-name="T645">–<text:s/></text:span><text:span text:style-name="T646">No<text:s/></text:span><text:span text:style-name="T647">c</text:span><text:span text:style-name="T648">laims for this period</text:span><text:span text:style-name="T649">.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Nick O’Reilly</text:p>
      <text:p text:style-name="P659"><text:span text:style-name="T660">Chief Technology Officer –<text:s/></text:span><text:span text:style-name="T661">Total claim for period:</text:span></text:p>
      <text:p text:style-name="P662">- Expenses Claimed<text:s/><text:tab/><text:tab/><text:tab/><text:tab/><text:s/>£0</text:p>
      <text:p text:style-name="P663">- Via Corporate Contract (Travel/Accommodation)<text:s/><text:tab/><text:s/>£0</text:p>
      <text:p text:style-name="P664">- Via Corporate Contract (Taxi)<text:tab/><text:tab/><text:tab/><text:s/>£0</text:p>
      <text:p text:style-name="P665">- Via Corporate Contract (Hire Car)<text:tab/><text:tab/><text:s/>£0</text:p>
      <text:p text:style-name="P666"><text:span text:style-name="T667"><text:tab/></text:span><text:span text:style-name="T668"><text:tab/></text:span><text:span text:style-name="T669"><text:tab/></text:span><text:span text:style-name="T670"><text:tab/></text:span><text:span text:style-name="T671">Total</text:span><text:span text:style-name="T672"><text:tab/><text:s/>£</text:span><text:span text:style-name="T673">0</text:span></text:p>
      <text:p text:style-name="P674"/>
      <text:p text:style-name="P675"/>
      <text:p text:style-name="P676"><text:span text:style-name="T677">Expenses Claimed<text:s/></text:span><text:span text:style-name="T678">–<text:s/></text:span><text:span text:style-name="T679">No<text:s/></text:span><text:span text:style-name="T680">c</text:span><text:span text:style-name="T681">laims for this period</text:span><text:span text:style-name="T682">.</text:span></text:p>
      <text:p text:style-name="P683"><text:span text:style-name="T684">Via Corporate Contract (Travel/ Accommodation)</text:span><text:span text:style-name="T685"><text:s/>–<text:s/></text:span><text:span text:style-name="T686">No<text:s/></text:span><text:span text:style-name="T687">c</text:span><text:span text:style-name="T688">laims for this period</text:span><text:span text:style-name="T689">.</text:span></text:p>
      <text:p text:style-name="P690"><text:span text:style-name="T691">Via Corporate Contract (Taxi)</text:span><text:span text:style-name="T692"><text:s/></text:span><text:bookmark-start text:name="_Hlk51742834"/><text:span text:style-name="T693">–<text:s/></text:span><text:bookmark-end text:name="_Hlk51742834"/><text:span text:style-name="T694">No<text:s/></text:span><text:span text:style-name="T695">c</text:span><text:span text:style-name="T696">laims for this period</text:span><text:span text:style-name="T697">.</text:span></text:p>
      <text:p text:style-name="P698"><text:span text:style-name="T699">Via Corporate Contract (Hire Car)</text:span><text:span text:style-name="T700"><text:s/>–<text:s/></text:span><text:span text:style-name="T701"><text:s/></text:span><text:span text:style-name="T702">No<text:s/></text:span><text:span text:style-name="T703">c</text:span><text:span text:style-name="T704">laims for this period</text:span><text:span text:style-name="T705">.</text:span></text:p>
      <text:p text:style-name="P706"/>
      <text:p text:style-name="P707"/>
      <text:p text:style-name="P708">Gordon Coyne</text:p>
      <text:p text:style-name="P709"><text:span text:style-name="T710">Director of Workforce Services –<text:s/></text:span><text:span text:style-name="T711">Total claim for period:</text:span></text:p>
      <text:p text:style-name="P712">- Expenses Claimed<text:s/><text:tab/><text:tab/><text:tab/><text:tab/><text:s/>£0</text:p>
      <text:p text:style-name="P713">- Via Corporate Contract (Travel/Accommodation)<text:s/><text:tab/><text:s/>£0</text:p>
      <text:p text:style-name="P714">- Via Corporate Contract (Taxi)<text:tab/><text:tab/><text:tab/><text:s/>£0</text:p>
      <text:p text:style-name="P715">- Via Corporate Contract (Hire Car)<text:tab/><text:tab/><text:s/>£0</text:p>
      <text:p text:style-name="P716"><text:span text:style-name="T717"><text:tab/></text:span><text:span text:style-name="T718"><text:tab/></text:span><text:span text:style-name="T719"><text:tab/></text:span><text:span text:style-name="T720"><text:tab/></text:span><text:span text:style-name="T721">Total</text:span><text:span text:style-name="T722"><text:tab/><text:s/>£</text:span><text:span text:style-name="T723">0</text:span></text:p>
      <text:p text:style-name="P724"/>
      <text:p text:style-name="P725"><text:span text:style-name="T726">Expenses Claimed<text:s/></text:span><text:span text:style-name="T727">–<text:s/></text:span><text:span text:style-name="T728">No claims this period</text:span><text:span text:style-name="T729">.</text:span></text:p>
      <text:p text:style-name="P730"><text:span text:style-name="T731">Via Corporate Contract (Travel/ Accommodation)</text:span><text:span text:style-name="T732"><text:s/></text:span><text:span text:style-name="T733">–<text:s/></text:span><text:span text:style-name="T734">No<text:s/></text:span><text:span text:style-name="T735">c</text:span><text:span text:style-name="T736">laims for this period</text:span><text:span text:style-name="T737">.</text:span></text:p>
      <text:p text:style-name="P738"><text:span text:style-name="T739">Via Corporate Contract (Taxi) –<text:s/></text:span><text:span text:style-name="T740">No<text:s/></text:span><text:span text:style-name="T741">c</text:span><text:span text:style-name="T742">laims for this period</text:span><text:span text:style-name="T743">.</text:span></text:p>
      <text:p text:style-name="P744"><text:span text:style-name="T745">Via Corporate Contract (Hire Car)</text:span><text:span text:style-name="T746"><text:s/>–<text:s/></text:span><text:span text:style-name="T747">No<text:s/></text:span><text:span text:style-name="T748">c</text:span><text:span text:style-name="T749">laims for this period</text:span><text:span text:style-name="T750">.</text:span></text:p>
      <text:p text:style-name="P751"/>
      <text:p text:style-name="P752"/>
      <text:p text:style-name="P753">2. Gifts/ Hospitality</text:p>
      <text:p text:style-name="P754"/>
      <text:p text:style-name="P755">None declared in this period.</text:p>
      <text:p text:style-name="P756"/>
      <text:p text:style-name="Normal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-1in" svg:y="-0.47361in" svg:width="11.68056in" svg:height="1.18403in" style:rel-width="scale" style:rel-height="scale"><draw:image xlink:href="media/image1.jpeg" xlink:type="simple" xlink:show="embed" xlink:actuate="onLoad"/><svg:title/><svg:desc>P:\07 Communications\Publications - Nicky\Identity and Branding\01.New artwork - 08.2016\01.Swish artwork - July 2016\Swish artwork - Jpgs\Corporate Swish A4 Landscape - Top.jpg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 Clark</meta:initial-creator>
    <dc:creator>David Jukes</dc:creator>
    <meta:creation-date>2020-12-15T14:53:00Z</meta:creation-date>
    <dc:date>2020-12-15T14:53:00Z</dc:date>
    <meta:print-date>2019-11-21T11:03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38" meta:character-count="7611" meta:row-count="54" meta:non-whitespace-character-count="6488"/>
  </office:meta>
</office:document-meta>
</file>