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 fo:margin-left="2in">
        <style:tab-stops/>
      </style:paragraph-properties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3" style:parent-style-name="Normal" style:family="paragraph">
      <style:paragraph-properties style:text-autospace="none" fo:margin-bottom="0in" fo:line-height="100%"/>
    </style:style>
    <style:style style:name="T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9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9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9" style:parent-style-name="Normal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3" style:parent-style-name="Normal" style:family="paragraph">
      <style:paragraph-properties style:text-autospace="none" fo:margin-bottom="0in" fo:line-height="100%"/>
    </style:style>
    <style:style style:name="T1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6" style:parent-style-name="Normal" style:family="paragraph">
      <style:paragraph-properties style:text-autospace="none" fo:margin-bottom="0in" fo:line-height="100%"/>
    </style:style>
    <style:style style:name="T1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1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2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1" style:parent-style-name="Normal" style:family="paragraph">
      <style:paragraph-properties style:text-autospace="none" fo:margin-bottom="0in" fo:line-height="100%"/>
    </style:style>
    <style:style style:name="T1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4" style:parent-style-name="Normal" style:family="paragraph">
      <style:paragraph-properties style:text-autospace="none" fo:margin-bottom="0in" fo:line-height="100%"/>
    </style:style>
    <style:style style:name="T1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7" style:parent-style-name="Normal" style:family="paragraph">
      <style:paragraph-properties style:text-autospace="none" fo:margin-bottom="0in" fo:line-height="100%"/>
    </style:style>
    <style:style style:name="T1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0" style:parent-style-name="Normal" style:family="paragraph">
      <style:paragraph-properties style:text-autospace="none" fo:margin-bottom="0in" fo:line-height="100%"/>
    </style:style>
    <style:style style:name="T1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8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8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86" style:parent-style-name="Normal" style:family="paragraph">
      <style:paragraph-properties style:text-autospace="none" fo:margin-bottom="0in" fo:line-height="100%"/>
    </style:style>
    <style:style style:name="T1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00" style:parent-style-name="Normal" style:family="paragraph">
      <style:paragraph-properties style:text-autospace="none" fo:margin-bottom="0in" fo:line-height="100%"/>
    </style:style>
    <style:style style:name="T2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3" style:parent-style-name="Normal" style:family="paragraph">
      <style:paragraph-properties style:text-autospace="none" fo:margin-bottom="0in" fo:line-height="100%"/>
    </style:style>
    <style:style style:name="T2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6" style:parent-style-name="Normal" style:family="paragraph">
      <style:paragraph-properties style:text-autospace="none" fo:margin-bottom="0in" fo:line-height="100%"/>
    </style:style>
    <style:style style:name="T2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4" style:parent-style-name="Normal" style:family="paragraph">
      <style:paragraph-properties style:text-autospace="none" fo:margin-bottom="0in" fo:line-height="100%"/>
    </style:style>
    <style:style style:name="T21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16" style:parent-style-name="Normal" style:family="paragraph">
      <style:paragraph-properties style:text-autospace="none" fo:margin-bottom="0in" fo:line-height="100%"/>
    </style:style>
    <style:style style:name="T2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1" style:parent-style-name="Normal" style:family="paragraph">
      <style:paragraph-properties style:text-autospace="none" fo:margin-bottom="0in" fo:line-height="100%"/>
    </style:style>
    <style:style style:name="T2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4" style:parent-style-name="Normal" style:family="paragraph">
      <style:paragraph-properties style:text-autospace="none" fo:margin-bottom="0in" fo:line-height="100%"/>
    </style:style>
    <style:style style:name="T2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0" style:parent-style-name="Normal" style:family="paragraph">
      <style:paragraph-properties style:text-autospace="none" fo:margin-bottom="0in" fo:line-height="100%"/>
    </style:style>
    <style:style style:name="T2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4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4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46" style:parent-style-name="Normal" style:family="paragraph">
      <style:paragraph-properties style:text-autospace="none" fo:margin-bottom="0in" fo:line-height="100%"/>
    </style:style>
    <style:style style:name="T2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5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5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5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53" style:parent-style-name="Normal" style:family="paragraph">
      <style:paragraph-properties style:text-autospace="none" fo:margin-bottom="0in" fo:line-height="100%"/>
    </style:style>
    <style:style style:name="T2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0" style:parent-style-name="DefaultParagraphFont" style:family="text">
      <style:text-properties style:font-name="Arial-BoldMT" style:font-name-complex="Arial-BoldMT" fo:font-weight="bold" style:font-weight-asian="bold" fo:font-size="7.5pt" style:font-size-asian="7.5pt" style:font-size-complex="7.5pt"/>
    </style:style>
    <style:style style:name="P2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264" style:family="table-column">
      <style:table-column-properties style:column-width="1.0631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4138in" style:use-optimal-column-width="false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1.8506in" style:use-optimal-column-width="false"/>
    </style:style>
    <style:style style:name="TableColumn274" style:family="table-column">
      <style:table-column-properties style:column-width="1.0041in" style:use-optimal-column-width="false"/>
    </style:style>
    <style:style style:name="Table263" style:family="table">
      <style:table-properties style:width="9.6472in" fo:margin-left="-0.003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84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85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Row290" style:family="table-row">
      <style:table-row-properties style:min-row-height="0.5166in" style:use-optimal-row-height="false"/>
    </style:style>
    <style:style style:name="P291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92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93" style:parent-style-name="Normal" style:family="paragraph">
      <style:paragraph-properties style:text-autospace="none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06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07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08" style:parent-style-name="Normal" style:family="paragraph">
      <style:paragraph-properties style:text-autospace="none" fo:text-align="center" style:vertical-align="auto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P46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style:font-weight-complex="bold" fo:font-size="7.5pt" style:font-size-asian="7.5pt" style:font-size-complex="7.5pt"/>
    </style:style>
    <style:style style:name="P465" style:parent-style-name="Normal" style:family="paragraph">
      <style:paragraph-properties style:text-autospace="none" fo:margin-bottom="0in" fo:line-height="100%"/>
    </style:style>
    <style:style style:name="T4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8" style:parent-style-name="Normal" style:family="paragraph">
      <style:paragraph-properties style:text-autospace="none" fo:margin-bottom="0in" fo:line-height="100%"/>
    </style:style>
    <style:style style:name="T4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71" style:parent-style-name="Normal" style:family="paragraph">
      <style:paragraph-properties style:text-autospace="none" fo:margin-bottom="0in" fo:line-height="100%"/>
    </style:style>
    <style:style style:name="T4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7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78" style:parent-style-name="Normal" style:family="paragraph">
      <style:paragraph-properties style:text-autospace="none" fo:margin-bottom="0in" fo:line-height="100%"/>
    </style:style>
    <style:style style:name="T4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8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8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8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85" style:parent-style-name="Normal" style:family="paragraph">
      <style:paragraph-properties style:text-autospace="none" fo:margin-bottom="0in" fo:line-height="100%"/>
    </style:style>
    <style:style style:name="T4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93" style:parent-style-name="Normal" style:family="paragraph">
      <style:paragraph-properties style:text-autospace="none" fo:margin-bottom="0in" fo:line-height="100%"/>
    </style:style>
    <style:style style:name="T49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6" style:parent-style-name="Normal" style:family="paragraph">
      <style:paragraph-properties style:text-autospace="none" fo:margin-bottom="0in" fo:line-height="100%"/>
    </style:style>
    <style:style style:name="T4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9" style:parent-style-name="Normal" style:family="paragraph">
      <style:paragraph-properties style:text-autospace="none" fo:margin-bottom="0in" fo:line-height="100%"/>
    </style:style>
    <style:style style:name="T5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2" style:parent-style-name="Normal" style:family="paragraph">
      <style:paragraph-properties style:text-autospace="none" fo:margin-bottom="0in" fo:line-height="100%"/>
    </style:style>
    <style:style style:name="T5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0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07" style:parent-style-name="Normal" style:family="paragraph">
      <style:paragraph-properties style:text-autospace="none" fo:margin-bottom="0in" fo:line-height="100%"/>
    </style:style>
    <style:style style:name="T5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1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4" style:parent-style-name="Normal" style:family="paragraph">
      <style:paragraph-properties style:text-autospace="none" fo:margin-bottom="0in" fo:line-height="100%"/>
    </style:style>
    <style:style style:name="T5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2" style:parent-style-name="Normal" style:family="paragraph">
      <style:paragraph-properties style:text-autospace="none" fo:margin-bottom="0in" fo:line-height="100%"/>
    </style:style>
    <style:style style:name="T5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5" style:parent-style-name="Normal" style:family="paragraph">
      <style:paragraph-properties style:text-autospace="none" fo:margin-bottom="0in" fo:line-height="100%"/>
    </style:style>
    <style:style style:name="T5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28" style:parent-style-name="Normal" style:family="paragraph">
      <style:paragraph-properties style:text-autospace="none" fo:margin-bottom="0in" fo:line-height="100%"/>
    </style:style>
    <style:style style:name="T5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1" style:parent-style-name="Normal" style:family="paragraph">
      <style:paragraph-properties style:text-autospace="none" fo:margin-bottom="0in" fo:line-height="100%"/>
    </style:style>
    <style:style style:name="T5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7" style:parent-style-name="Normal" style:family="paragraph">
      <style:paragraph-properties style:text-autospace="none" fo:margin-bottom="0in" fo:line-height="100%"/>
    </style:style>
    <style:style style:name="T5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4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4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4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4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44" style:parent-style-name="Normal" style:family="paragraph">
      <style:paragraph-properties style:text-autospace="none" fo:margin-bottom="0in" fo:line-height="100%"/>
    </style:style>
    <style:style style:name="T5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52" style:parent-style-name="Normal" style:family="paragraph">
      <style:paragraph-properties style:text-autospace="none" fo:margin-bottom="0in" fo:line-height="100%"/>
    </style:style>
    <style:style style:name="T5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6" style:parent-style-name="Normal" style:family="paragraph">
      <style:paragraph-properties style:text-autospace="none" fo:margin-bottom="0in" fo:line-height="100%"/>
    </style:style>
    <style:style style:name="T5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9" style:parent-style-name="Normal" style:family="paragraph">
      <style:paragraph-properties style:text-autospace="none" fo:margin-bottom="0in" fo:line-height="100%"/>
    </style:style>
    <style:style style:name="T5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2" style:parent-style-name="Normal" style:family="paragraph">
      <style:paragraph-properties style:text-autospace="none" fo:margin-bottom="0in" fo:line-height="100%"/>
    </style:style>
    <style:style style:name="T5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8" style:parent-style-name="Normal" style:family="paragraph">
      <style:paragraph-properties style:text-autospace="none" fo:margin-bottom="0in" fo:line-height="100%"/>
    </style:style>
    <style:style style:name="T5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7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7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75" style:parent-style-name="Normal" style:family="paragraph">
      <style:paragraph-properties style:text-autospace="none" fo:margin-bottom="0in" fo:line-height="100%"/>
    </style:style>
    <style:style style:name="T5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82" style:parent-style-name="Normal" style:family="paragraph">
      <style:paragraph-properties style:text-autospace="none" fo:margin-bottom="0in" fo:line-height="100%"/>
    </style:style>
    <style:style style:name="T5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5" style:parent-style-name="Normal" style:family="paragraph">
      <style:paragraph-properties style:text-autospace="none" fo:margin-bottom="0in" fo:line-height="100%"/>
    </style:style>
    <style:style style:name="T5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8" style:parent-style-name="Normal" style:family="paragraph">
      <style:paragraph-properties style:text-autospace="none" fo:margin-bottom="0in" fo:line-height="100%"/>
    </style:style>
    <style:style style:name="T5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1" style:parent-style-name="Normal" style:family="paragraph">
      <style:paragraph-properties style:text-autospace="none" fo:margin-bottom="0in" fo:line-height="100%"/>
    </style:style>
    <style:style style:name="T5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96" style:parent-style-name="Normal" style:family="paragraph">
      <style:paragraph-properties style:text-autospace="none" fo:margin-bottom="0in" fo:line-height="100%"/>
    </style:style>
    <style:style style:name="T59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98" style:parent-style-name="Normal" style:family="paragraph">
      <style:paragraph-properties style:text-autospace="none" fo:margin-bottom="0in" fo:line-height="100%"/>
    </style:style>
    <style:style style:name="T5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0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0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0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0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05" style:parent-style-name="Normal" style:family="paragraph">
      <style:paragraph-properties style:text-autospace="none" fo:margin-bottom="0in" fo:line-height="100%"/>
    </style:style>
    <style:style style:name="T6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13" style:parent-style-name="Normal" style:family="paragraph">
      <style:paragraph-properties style:text-autospace="none" fo:margin-bottom="0in" fo:line-height="100%"/>
    </style:style>
    <style:style style:name="T6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16" style:parent-style-name="Normal" style:family="paragraph">
      <style:paragraph-properties style:text-autospace="none" fo:margin-bottom="0in" fo:line-height="100%"/>
    </style:style>
    <style:style style:name="T61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19" style:parent-style-name="Normal" style:family="paragraph">
      <style:paragraph-properties style:text-autospace="none" fo:margin-bottom="0in" fo:line-height="100%"/>
    </style:style>
    <style:style style:name="T6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22" style:parent-style-name="Normal" style:family="paragraph">
      <style:paragraph-properties style:text-autospace="none" fo:margin-bottom="0in" fo:line-height="100%"/>
    </style:style>
    <style:style style:name="T6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2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28" style:parent-style-name="Normal" style:family="paragraph">
      <style:paragraph-properties style:text-autospace="none" fo:margin-bottom="0in" fo:line-height="100%"/>
    </style:style>
    <style:style style:name="T6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3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3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3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3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35" style:parent-style-name="Normal" style:family="paragraph">
      <style:paragraph-properties style:text-autospace="none" fo:margin-bottom="0in" fo:line-height="100%"/>
    </style:style>
    <style:style style:name="T6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4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43" style:parent-style-name="Normal" style:family="paragraph">
      <style:paragraph-properties style:text-autospace="none" fo:margin-bottom="0in" fo:line-height="100%"/>
    </style:style>
    <style:style style:name="T6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46" style:parent-style-name="Normal" style:family="paragraph">
      <style:paragraph-properties style:text-autospace="none" fo:margin-bottom="0in" fo:line-height="100%"/>
    </style:style>
    <style:style style:name="T6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49" style:parent-style-name="Normal" style:family="paragraph">
      <style:paragraph-properties style:text-autospace="none" fo:margin-bottom="0in" fo:line-height="100%"/>
    </style:style>
    <style:style style:name="T6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53" style:parent-style-name="Normal" style:family="paragraph">
      <style:paragraph-properties style:text-autospace="none" fo:margin-bottom="0in" fo:line-height="100%"/>
    </style:style>
    <style:style style:name="T6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9" style:parent-style-name="Normal" style:family="paragraph">
      <style:paragraph-properties style:text-autospace="none" fo:margin-bottom="0in" fo:line-height="100%"/>
    </style:style>
    <style:style style:name="T6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6" style:parent-style-name="Normal" style:family="paragraph">
      <style:paragraph-properties style:text-autospace="none" fo:margin-bottom="0in" fo:line-height="100%"/>
    </style:style>
    <style:style style:name="T6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4" style:parent-style-name="Normal" style:family="paragraph">
      <style:paragraph-properties style:text-autospace="none" fo:margin-bottom="0in" fo:line-height="100%"/>
    </style:style>
    <style:style style:name="T6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77" style:parent-style-name="Normal" style:family="paragraph">
      <style:paragraph-properties style:text-autospace="none" fo:margin-bottom="0in" fo:line-height="100%"/>
    </style:style>
    <style:style style:name="T6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0" style:parent-style-name="Normal" style:family="paragraph">
      <style:paragraph-properties style:text-autospace="none" fo:margin-bottom="0in" fo:line-height="100%"/>
    </style:style>
    <style:style style:name="T6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3" style:parent-style-name="Normal" style:family="paragraph">
      <style:paragraph-properties style:text-autospace="none" fo:margin-bottom="0in" fo:line-height="100%"/>
    </style:style>
    <style:style style:name="T6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October 2020 - 31 December 2020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 claim for this period:</text:span></text:p>
      <text:p text:style-name="P11">- Expenses Claimed<text:s/><text:tab/><text:tab/><text:tab/><text:tab/><text:s/>£0</text:p>
      <text:p text:style-name="P12">- Via Corporate Contract (Travel/Accommodation)<text:s/><text:tab/><text:s/>£0</text:p>
      <text:p text:style-name="P13">- Via Corporate Contract (Taxi)<text:tab/><text:tab/><text:tab/><text:s/>£0</text:p>
      <text:p text:style-name="P14">- Via Corporate Contract (Hire Car)<text:tab/><text:tab/><text:s/>£0<text:tab/><text:tab/><text:tab/><text:tab/></text:p>
      <text:p text:style-name="P15">Total<text:tab/><text:s/>£0</text:p>
      <text:p text:style-name="P16"><text:bookmark-start text:name="_Hlk37073477"/></text:p>
      <text:p text:style-name="P17"><text:span text:style-name="T18">Expenses Claimed –<text:s/></text:span><text:span text:style-name="T19">No claims for this period.</text:span></text:p>
      <text:p text:style-name="P20"><text:bookmark-end text:name="_Hlk37073477"/><text:span text:style-name="T21">Via Corporate Contract (Travel/ Accommodation) –<text:s/></text:span><text:span text:style-name="T22">No claims for this period.</text:span></text:p>
      <text:p text:style-name="P23"><text:span text:style-name="T24">Via Corporate Contract (Taxi) –<text:s/></text:span><text:span text:style-name="T25">No claims for this period.</text:span></text:p>
      <text:p text:style-name="P26"><text:span text:style-name="T27">Via Corporate Contract (Hire Car) –<text:s/></text:span><text:span text:style-name="T28">No claims for this period.</text:span></text:p>
      <text:p text:style-name="P29"/>
      <text:p text:style-name="P30"/>
      <text:p text:style-name="P31">Allison Newell</text:p>
      <text:p text:style-name="P32"><text:span text:style-name="T33">Executive Director of Strategy, Performance, Business Development and Growth -<text:s/></text:span><text:span text:style-name="T34">Total claim for this period:</text:span></text:p>
      <text:p text:style-name="P35">- Expenses Claimed<text:s/><text:tab/><text:tab/><text:tab/><text:tab/><text:s/>£0</text:p>
      <text:p text:style-name="P36">- Via Corporate Contract (Travel/Accommodation)<text:s/><text:tab/><text:s/>£0</text:p>
      <text:p text:style-name="P37">- Via Corporate Contract (Taxi)<text:tab/><text:tab/><text:tab/><text:s/>£0</text:p>
      <text:p text:style-name="P38">- Via Corporate Contract (Hire Car)<text:tab/><text:tab/><text:s/>£0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Total</text:span><text:span text:style-name="T45"><text:tab/><text:s/>£0</text:span></text:p>
      <text:p text:style-name="P46"/>
      <text:p text:style-name="P47"><text:span text:style-name="T48">Expenses Claimed –<text:s/></text:span><text:span text:style-name="T49">No claims for this period.</text:span></text:p>
      <text:p text:style-name="P50"><text:span text:style-name="T51">Via Corporate Contract (Travel/ Accommodation) –<text:s/></text:span><text:span text:style-name="T52">No claims for this period.</text:span></text:p>
      <text:p text:style-name="P53"><text:span text:style-name="T54">Via Corporate Contract (Taxi) –</text:span><text:span text:style-name="T55"><text:s/>No claims for this period.</text:span></text:p>
      <text:p text:style-name="P56"><text:span text:style-name="T57">Via Corporate Contract (Hire Car) –<text:s/></text:span><text:span text:style-name="T58">No claims for this period.</text:span></text:p>
      <text:p text:style-name="P59"/>
      <text:p text:style-name="P60"/>
      <text:p text:style-name="P61">Mark Dibble</text:p>
      <text:p text:style-name="P62"><text:span text:style-name="T63">Executive Director of Corporate Services -</text:span><text:span text:style-name="T64">Total claims for this period:</text:span></text:p>
      <text:p text:style-name="P65">- Expenses Claimed<text:s/><text:tab/><text:tab/><text:tab/><text:tab/><text:s/>£0</text:p>
      <text:p text:style-name="P66">- Via Corporate Contract (Travel/Accommodation)<text:s/><text:tab/><text:s/>£0</text:p>
      <text:p text:style-name="P67">- Via Corporate Contract (Taxi)<text:tab/><text:tab/><text:tab/><text:s/>£0</text:p>
      <text:p text:style-name="P68">- Via Corporate Contract (Hire Car)<text:tab/><text:tab/><text:s/>£0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Total</text:span><text:span text:style-name="T75"><text:tab/><text:s/>£0</text:span></text:p>
      <text:p text:style-name="P76"/>
      <text:p text:style-name="P77"><text:span text:style-name="T78">Expenses Claimed –<text:s/></text:span><text:span text:style-name="T79">No Claims for this period.</text:span></text:p>
      <text:p text:style-name="P80"><text:span text:style-name="T81">Via Corporate Contract (Travel/Accommodation) –<text:s/></text:span><text:span text:style-name="T82">No Claims for this period.</text:span></text:p>
      <text:p text:style-name="P83"><text:span text:style-name="T84">Via Corporate Contract (Taxi) –<text:s/></text:span><text:span text:style-name="T85">No claims for this period.</text:span></text:p>
      <text:p text:style-name="P86"><text:span text:style-name="T87">Via Corporate Contract (Hire Car)<text:s/></text:span><text:bookmark-start text:name="_Hlk56068505"/><text:span text:style-name="T88">–<text:s/></text:span><text:bookmark-end text:name="_Hlk56068505"/><text:span text:style-name="T89">No claims for this period.</text:span></text:p>
      <text:p text:style-name="P90"/>
      <text:p text:style-name="P91"/>
      <text:p text:style-name="P92"/>
      <text:soft-page-break/>
      <text:p text:style-name="P93">Andy McKinlay</text:p>
      <text:p text:style-name="P94"><text:span text:style-name="T95">Executive Director of Finance and Commercial -<text:s/></text:span><text:span text:style-name="T96">Total claims for this period:</text:span></text:p>
      <text:p text:style-name="P97">- Expenses Claimed<text:s/><text:tab/><text:tab/><text:tab/><text:tab/><text:s/>£0</text:p>
      <text:p text:style-name="P98">- Via Corporate Contract (Travel/Accommodation)<text:s/><text:tab/><text:s/>£0</text:p>
      <text:p text:style-name="P99">- Via Corporate Contract (Taxi)<text:tab/><text:tab/><text:tab/><text:s/>£0</text:p>
      <text:p text:style-name="P100">- Via Corporate Contract (Hire Car)<text:tab/><text:tab/><text:s/>£0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Total</text:span><text:span text:style-name="T107"><text:tab/><text:s/>£0</text:span></text:p>
      <text:p text:style-name="P108"/>
      <text:p text:style-name="P109"><text:span text:style-name="T110">Expenses Claimed<text:s/></text:span><text:bookmark-start text:name="_Hlk56064577"/><text:span text:style-name="T111">–<text:s/></text:span><text:bookmark-end text:name="_Hlk56064577"/><text:span text:style-name="T112">No claims for this period.</text:span></text:p>
      <text:p text:style-name="P113"><text:span text:style-name="T114">Via Corporate Contract (Travel/Accommodation) –<text:s/></text:span><text:span text:style-name="T115">No claims for this period.</text:span></text:p>
      <text:p text:style-name="P116"><text:span text:style-name="T117">Via Corporate Contract (Taxi) –<text:s/></text:span><text:span text:style-name="T118">No claims for this period.</text:span></text:p>
      <text:p text:style-name="P119"><text:span text:style-name="T120">Via Corporate Contract (Hire Car) –<text:s/></text:span><text:span text:style-name="T121">No claims for this period.</text:span></text:p>
      <text:p text:style-name="P122"/>
      <text:p text:style-name="P123"/>
      <text:p text:style-name="P124"><text:span text:style-name="T125">Drusilla Maizey</text:span><text:span text:style-name="T126"><text:s/>- Chair -</text:span><text:span text:style-name="T127"><text:s/>Total claim for this period:</text:span></text:p>
      <text:p text:style-name="P128">- Expenses Claimed<text:s/><text:tab/><text:tab/><text:tab/><text:tab/><text:s/>£0</text:p>
      <text:p text:style-name="P129">- Via Corporate Contract (Travel/Accommodation)<text:s/><text:tab/><text:s/>£0</text:p>
      <text:p text:style-name="P130">- Via Corporate Contract (Taxi)<text:tab/><text:tab/><text:tab/><text:s/>£0</text:p>
      <text:p text:style-name="P131">- Via Corporate Contract (Hire Car)<text:tab/><text:tab/><text:s/>£0<text:tab/></text:p>
      <text:p text:style-name="P132"><text:span text:style-name="T133">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Total</text:span><text:span text:style-name="T139"><text:tab/><text:s/>£0</text:span></text:p>
      <text:p text:style-name="P140"/>
      <text:p text:style-name="P141"><text:span text:style-name="T142">Expenses Claimed –<text:s/></text:span><text:span text:style-name="T143">No Claims for this period.</text:span></text:p>
      <text:p text:style-name="P144"><text:span text:style-name="T145">Via Corporate Contract (Travel/ Accommodation) –<text:s/></text:span><text:span text:style-name="T146">No claims for this period.</text:span></text:p>
      <text:p text:style-name="P147"><text:span text:style-name="T148">Via Corporate Contract (Taxi) –<text:s/></text:span><text:span text:style-name="T149">No claims for this period.</text:span></text:p>
      <text:p text:style-name="P150"><text:span text:style-name="T151">Via Corporate Contract (Hire Car) –<text:s/></text:span><text:span text:style-name="T152">No claims for this period.</text:span></text:p>
      <text:p text:style-name="P153"/>
      <text:p text:style-name="P154"/>
      <text:p text:style-name="P155">Debra Bailey</text:p>
      <text:p text:style-name="P156"><text:span text:style-name="T157">Non-Executive Director<text:s/></text:span><text:span text:style-name="T158">- Total claim for this period:</text:span></text:p>
      <text:p text:style-name="P159">- Expenses Claimed<text:s/><text:tab/><text:tab/><text:tab/><text:tab/><text:s/>£0</text:p>
      <text:p text:style-name="P160">- Via Corporate Contract (Travel/Accommodation)<text:s/><text:tab/><text:s/>£0</text:p>
      <text:p text:style-name="P161">- Via Corporate Contract (Taxi)<text:tab/><text:tab/><text:tab/><text:s/>£0</text:p>
      <text:p text:style-name="P162">- Via Corporate Contract (Hire Car)<text:tab/><text:tab/><text:s/>£0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Total</text:span><text:span text:style-name="T169"><text:tab/><text:s/>£0</text:span></text:p>
      <text:p text:style-name="P170"/>
      <text:p text:style-name="P171"><text:span text:style-name="T172">Expenses Claimed <text:s/>–<text:s/></text:span><text:span text:style-name="T173">No claims for this period.</text:span></text:p>
      <text:p text:style-name="P174"><text:span text:style-name="T175">Via Corporate Contract (Travel/ Accommodation) –<text:s/></text:span><text:span text:style-name="T176">No claims for this period.</text:span></text:p>
      <text:p text:style-name="P177"><text:span text:style-name="T178">Via Corporate Contract (Taxi)<text:s/></text:span><text:span text:style-name="T179">– No claims for this period.</text:span></text:p>
      <text:p text:style-name="P180"><text:span text:style-name="T181">Via Corporate Contract (Hire Car) –<text:s/></text:span><text:span text:style-name="T182">No claims for this period.</text:span></text:p>
      <text:p text:style-name="P183"/>
      <text:p text:style-name="P184"/>
      <text:p text:style-name="P185">Mark Ellerby</text:p>
      <text:p text:style-name="P186"><text:span text:style-name="T187">Non-Executive Director -<text:s/></text:span><text:span text:style-name="T188">Total claim for period:</text:span></text:p>
      <text:p text:style-name="P189">- Expenses Claimed<text:s/><text:tab/><text:tab/><text:tab/><text:tab/><text:s/>£0</text:p>
      <text:p text:style-name="P190">- Via Corporate Contract (Travel/Accommodation)<text:s/><text:tab/><text:s/>£0</text:p>
      <text:p text:style-name="P191">- Via Corporate Contract (Taxi)<text:tab/><text:tab/><text:tab/><text:s/>£0</text:p>
      <text:p text:style-name="P192">- Via Corporate Contract (Hire Car)<text:tab/><text:tab/><text:s/>£0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Total</text:span><text:span text:style-name="T199"><text:tab/><text:s/>£0</text:span></text:p>
      <text:p text:style-name="P200"><text:span text:style-name="T201">Expenses Claimed <text:s/>–<text:s/></text:span><text:span text:style-name="T202">No claims for this period.</text:span></text:p>
      <text:p text:style-name="P203"><text:span text:style-name="T204">Via Corporate Contract (Travel/ Accommodation) –<text:s/></text:span><text:span text:style-name="T205">No claims for this period.</text:span></text:p>
      <text:p text:style-name="P206"><text:span text:style-name="T207">Via Corporate Contract (Taxi) –<text:s/></text:span><text:span text:style-name="T208">No claims for this period.</text:span></text:p>
      <text:p text:style-name="P209"><text:span text:style-name="T210">Via Corporate Contract (Hire Car) –<text:s/></text:span><text:span text:style-name="T211">No claims for this period.</text:span></text:p>
      <text:p text:style-name="P212"/>
      <text:p text:style-name="P213"/>
      <text:p text:style-name="P214"><text:span text:style-name="T215">Karen Seth</text:span></text:p>
      <text:p text:style-name="P216"><text:span text:style-name="T217">Non-Executive Director -<text:s/></text:span><text:span text:style-name="T218">Total claim for period:</text:span></text:p>
      <text:p text:style-name="P219">- Expenses Claimed<text:s/><text:tab/><text:tab/><text:tab/><text:tab/><text:s/>£0</text:p>
      <text:p text:style-name="P220">- Via Corporate Contract (Travel/Accommodation)<text:s/><text:tab/><text:s/>£0</text:p>
      <text:p text:style-name="P221">- Via Corporate Contract (Taxi)<text:tab/><text:tab/><text:tab/><text:s/>£0</text:p>
      <text:p text:style-name="P222">- Via Corporate Contract (Hire Car)<text:tab/><text:tab/><text:s/>£0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Total</text:span><text:span text:style-name="T229"><text:tab/><text:s/>£0</text:span></text:p>
      <text:p text:style-name="P230"/>
      <text:p text:style-name="P231"><text:span text:style-name="T232">Expenses Claimed <text:s/>–<text:s/></text:span><text:span text:style-name="T233">No claims for this period.</text:span></text:p>
      <text:p text:style-name="P234"><text:span text:style-name="T235">Via Corporate Contract (Travel/ Accommodation) –<text:s/></text:span><text:span text:style-name="T236">No claims for this period.</text:span></text:p>
      <text:p text:style-name="P237"><text:span text:style-name="T238">Via Corporate Contract (Taxi) –<text:s/></text:span><text:span text:style-name="T239">No claims for this period.</text:span></text:p>
      <text:p text:style-name="P240"><text:span text:style-name="T241">Via Corporate Contract (Hire Car) –<text:s/></text:span><text:span text:style-name="T242">No claims for this period.</text:span></text:p>
      <text:p text:style-name="P243"/>
      <text:p text:style-name="P244"/>
      <text:p text:style-name="P245">Tim Nolan</text:p>
      <text:p text:style-name="P246"><text:span text:style-name="T247">Non-Executive Director -<text:s/></text:span><text:span text:style-name="T248">Total claim for period:</text:span></text:p>
      <text:p text:style-name="P249">- Expenses Claimed<text:s/><text:tab/><text:tab/><text:tab/><text:tab/><text:s/>£620.80</text:p>
      <text:p text:style-name="P250">- Via Corporate Contract (Travel/Accommodation)<text:s/><text:tab/><text:s/>£0</text:p>
      <text:p text:style-name="P251">- Via Corporate Contract (Taxi)<text:tab/><text:tab/><text:tab/><text:s/>£0</text:p>
      <text:p text:style-name="P252">- Via Corporate Contract (Hire Car)<text:tab/><text:tab/><text:s/>£0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Total</text:span><text:span text:style-name="T259"><text:tab/><text:s/>£</text:span><text:span text:style-name="T260">620.80</text:span></text:p>
      <text:p text:style-name="P261"/>
      <text:p text:style-name="P262"><text:bookmark-start text:name="_Hlk66097385"/>Expenses Claimed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Dates</text:p>
          </table:table-cell>
          <table:table-cell table:style-name="TableCell278" table:number-rows-spanned="2">
            <text:p text:style-name="P279">Destination</text:p>
          </table:table-cell>
          <table:table-cell table:style-name="TableCell280" table:number-rows-spanned="2">
            <text:p text:style-name="P281">Purpose</text:p>
          </table:table-cell>
          <table:table-cell table:style-name="TableCell282" table:number-columns-spanned="6">
            <text:p text:style-name="P283"/>
            <text:p text:style-name="P284">Travel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>Other</text:p>
          </table:table-cell>
          <table:table-cell table:style-name="TableCell288" table:number-rows-spanned="2">
            <text:p text:style-name="P289">Total Costs £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Air £</text:p>
          </table:table-cell>
          <table:table-cell table:style-name="TableCell296">
            <text:p text:style-name="P297">No of miles claimed<text:s/></text:p>
          </table:table-cell>
          <table:table-cell table:style-name="TableCell298">
            <text:p text:style-name="P299">Amount paid mileage @53p per mile<text:s/></text:p>
          </table:table-cell>
          <table:table-cell table:style-name="TableCell300">
            <text:p text:style-name="P301">Rail £</text:p>
          </table:table-cell>
          <table:table-cell table:style-name="TableCell302">
            <text:p text:style-name="P303">Taxi/Car £</text:p>
          </table:table-cell>
          <table:table-cell table:style-name="TableCell304">
            <text:p text:style-name="P305">Accommodation/</text:p>
            <text:p text:style-name="P306">Meals £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6-17/10/2019</text:p>
          </table:table-cell>
          <table:table-cell table:style-name="TableCell312">
            <text:p text:style-name="P313">Newcastle</text:p>
          </table:table-cell>
          <table:table-cell table:style-name="TableCell314">
            <text:p text:style-name="P315">Meeting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49.83</text:p>
          </table:table-cell>
          <table:table-cell table:style-name="TableCell320">
            <text:p text:style-name="P321">£26.4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£31.01</text:p>
          </table:table-cell>
          <table:table-cell table:style-name="TableCell326">
            <text:p text:style-name="P327">£14.90</text:p>
          </table:table-cell>
          <table:table-cell table:style-name="TableCell328">
            <text:p text:style-name="P329">£68.90 (Parking)</text:p>
          </table:table-cell>
          <table:table-cell table:style-name="TableCell330">
            <text:p text:style-name="P331">£141.21</text:p>
          </table:table-cell>
        </table:table-row>
        <table:table-row table:style-name="TableRow332">
          <table:table-cell table:style-name="TableCell333">
            <text:p text:style-name="P334">04-05/12/2019</text:p>
          </table:table-cell>
          <table:table-cell table:style-name="TableCell335">
            <text:p text:style-name="P336">Newcastle</text:p>
          </table:table-cell>
          <table:table-cell table:style-name="TableCell337">
            <text:p text:style-name="P338">Meeting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49.83</text:p>
          </table:table-cell>
          <table:table-cell table:style-name="TableCell343">
            <text:p text:style-name="P344">£26.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£29.21</text:p>
          </table:table-cell>
          <table:table-cell table:style-name="TableCell349">
            <text:p text:style-name="P350">£14.90</text:p>
          </table:table-cell>
          <table:table-cell table:style-name="TableCell351">
            <text:p text:style-name="P352">£68.90 (Parking)</text:p>
          </table:table-cell>
          <table:table-cell table:style-name="TableCell353">
            <text:p text:style-name="P354">£139.41</text:p>
          </table:table-cell>
        </table:table-row>
        <table:table-row table:style-name="TableRow355">
          <table:table-cell table:style-name="TableCell356">
            <text:p text:style-name="P357">05-06/02/2020</text:p>
          </table:table-cell>
          <table:table-cell table:style-name="TableCell358">
            <text:p text:style-name="P359">Newcastle</text:p>
          </table:table-cell>
          <table:table-cell table:style-name="TableCell360">
            <text:p text:style-name="P361">Meetin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49.83</text:p>
          </table:table-cell>
          <table:table-cell table:style-name="TableCell366">
            <text:p text:style-name="P367">£26.4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£29.21</text:p>
          </table:table-cell>
          <table:table-cell table:style-name="TableCell372">
            <text:p text:style-name="P373">£14.90</text:p>
          </table:table-cell>
          <table:table-cell table:style-name="TableCell374">
            <text:p text:style-name="P375">£68.90 (Parking)</text:p>
          </table:table-cell>
          <table:table-cell table:style-name="TableCell376">
            <text:p text:style-name="P377">£139.41</text:p>
          </table:table-cell>
        </table:table-row>
        <table:table-row table:style-name="TableRow378">
          <table:table-cell table:style-name="TableCell379">
            <text:p text:style-name="P380">26/02/2020</text:p>
          </table:table-cell>
          <table:table-cell table:style-name="TableCell381">
            <text:p text:style-name="P382">London</text:p>
          </table:table-cell>
          <table:table-cell table:style-name="TableCell383">
            <text:p text:style-name="P384">Training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2.95</text:p>
          </table:table-cell>
          <table:table-cell table:style-name="TableCell389">
            <text:p text:style-name="P390">£6.8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£9.70 (Parking)</text:p>
          </table:table-cell>
          <table:table-cell table:style-name="TableCell399">
            <text:p text:style-name="P400">£16.56</text:p>
          </table:table-cell>
        </table:table-row>
        <table:table-row table:style-name="TableRow401">
          <table:table-cell table:style-name="TableCell402">
            <text:p text:style-name="P403">05/03/2020</text:p>
          </table:table-cell>
          <table:table-cell table:style-name="TableCell404">
            <text:p text:style-name="P405">Newcastle</text:p>
          </table:table-cell>
          <table:table-cell table:style-name="TableCell406">
            <text:p text:style-name="P407">Meeting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9.83</text:p>
          </table:table-cell>
          <table:table-cell table:style-name="TableCell412">
            <text:p text:style-name="P413">£26.4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£20.0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£68.90 (Parking)</text:p>
          </table:table-cell>
          <table:table-cell table:style-name="TableCell422">
            <text:p text:style-name="P423">£115.31</text:p>
          </table:table-cell>
        </table:table-row>
        <table:table-row table:style-name="TableRow424">
          <table:table-cell table:style-name="TableCell425">
            <text:p text:style-name="P426">11/03/2020</text:p>
          </table:table-cell>
          <table:table-cell table:style-name="TableCell427">
            <text:p text:style-name="P428">Newcastle</text:p>
          </table:table-cell>
          <table:table-cell table:style-name="TableCell429">
            <text:p text:style-name="P430">Meeting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£68.90 (Parking)</text:p>
          </table:table-cell>
          <table:table-cell table:style-name="TableCell445">
            <text:p text:style-name="P446">£68.90</text:p>
          </table:table-cell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212.27</text:p>
          </table:table-cell>
          <table:table-cell table:style-name="TableCell452">
            <text:p text:style-name="P453">£112.4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£109.44</text:p>
          </table:table-cell>
          <table:table-cell table:style-name="TableCell458">
            <text:p text:style-name="P459">£44.70</text:p>
          </table:table-cell>
          <table:table-cell table:style-name="TableCell460">
            <text:p text:style-name="P461">£354.20</text:p>
          </table:table-cell>
          <table:table-cell table:style-name="TableCell462">
            <text:p text:style-name="P463">£620.80</text:p>
          </table:table-cell>
        </table:table-row>
      </table:table>
      <text:p text:style-name="P464"><text:bookmark-end text:name="_Hlk66097385"/></text:p>
      <text:p text:style-name="P465"><text:span text:style-name="T466">Via Corporate Contract (Travel/ Accommodation) –<text:s/></text:span><text:span text:style-name="T467">No claims for this period.</text:span></text:p>
      <text:p text:style-name="P468"><text:span text:style-name="T469">Via Corporate Contract (Taxi) – <text:s/></text:span><text:span text:style-name="T470">No claims for this period.</text:span></text:p>
      <text:p text:style-name="P471"><text:span text:style-name="T472">Via Corporate Contract (Hire Car) –</text:span><text:span text:style-name="T473"><text:s/>No claims for this period.</text:span></text:p>
      <text:p text:style-name="P474"/>
      <text:p text:style-name="P475"/>
      <text:p text:style-name="P476"/>
      <text:p text:style-name="P477">Andrew Flanagan</text:p>
      <text:p text:style-name="P478"><text:span text:style-name="T479">Non-Executive Director –<text:s/></text:span><text:span text:style-name="T480">Total claim for period:</text:span></text:p>
      <text:p text:style-name="P481">- Expenses Claimed<text:s/><text:tab/><text:tab/><text:tab/><text:tab/><text:s/>£0</text:p>
      <text:p text:style-name="P482">- Via Corporate Contract (Travel/Accommodation)<text:s/><text:tab/><text:s/>£0</text:p>
      <text:p text:style-name="P483">- Via Corporate Contract (Taxi)<text:tab/><text:tab/><text:tab/><text:s/>£0</text:p>
      <text:p text:style-name="P484">- Via Corporate Contract (Hire Car)<text:tab/><text:tab/><text:s/>£0</text:p>
      <text:p text:style-name="P485"><text:span text:style-name="T486"><text:tab/></text:span><text:span text:style-name="T487"><text:tab/></text:span><text:span text:style-name="T488"><text:tab/></text:span><text:span text:style-name="T489"><text:tab/></text:span><text:span text:style-name="T490">Total</text:span><text:span text:style-name="T491"><text:tab/><text:s/>£0</text:span></text:p>
      <text:p text:style-name="P492"/>
      <text:p text:style-name="P493"><text:span text:style-name="T494">Expenses Claimed –<text:s/></text:span><text:span text:style-name="T495">No claims for this period.</text:span></text:p>
      <text:p text:style-name="P496"><text:span text:style-name="T497">Via Corporate Contract (Travel/ Accommodation) –<text:s/></text:span><text:span text:style-name="T498">No claims for this period.</text:span></text:p>
      <text:p text:style-name="P499"><text:span text:style-name="T500">Via Corporate Contract (Taxi) –<text:s/></text:span><text:span text:style-name="T501">No claims for this period.</text:span></text:p>
      <text:p text:style-name="P502"><text:span text:style-name="T503">Via Corporate Contract (Hire Car) –<text:s/></text:span><text:span text:style-name="T504">No Claims for this period.</text:span></text:p>
      <text:p text:style-name="P505"/>
      <text:p text:style-name="P506">Kathryn Gillatt</text:p>
      <text:p text:style-name="P507"><text:span text:style-name="T508">Non-Executive Director -</text:span><text:span text:style-name="T509">Total claim for period:</text:span></text:p>
      <text:p text:style-name="P510">- Expenses Claimed<text:s/><text:tab/><text:tab/><text:tab/><text:tab/><text:s/>£0</text:p>
      <text:p text:style-name="P511">- Via Corporate Contract (Travel/Accommodation)<text:s/><text:tab/><text:s/>£0</text:p>
      <text:p text:style-name="P512">- Via Corporate Contract (Taxi)<text:tab/><text:tab/><text:tab/><text:s/>£0</text:p>
      <text:p text:style-name="P513">- Via Corporate Contract (Hire Car)<text:tab/><text:tab/><text:s/>£0</text:p>
      <text:p text:style-name="P514"><text:span text:style-name="T515"><text:tab/></text:span><text:span text:style-name="T516"><text:tab/></text:span><text:span text:style-name="T517"><text:tab/></text:span><text:span text:style-name="T518"><text:tab/></text:span><text:span text:style-name="T519">Total</text:span><text:span text:style-name="T520"><text:tab/><text:s/>£0</text:span></text:p>
      <text:p text:style-name="P521"/>
      <text:p text:style-name="P522"><text:span text:style-name="T523">Expenses Claimed –<text:s/></text:span><text:span text:style-name="T524">No claims for this period.</text:span></text:p>
      <text:p text:style-name="P525"><text:span text:style-name="T526">Via Corporate Contract (Travel/ Accommodation) –<text:s/></text:span><text:span text:style-name="T527">No claims for this period.</text:span></text:p>
      <text:p text:style-name="P528"><text:span text:style-name="T529">Via Corporate Contract (Taxi) –<text:s/></text:span><text:span text:style-name="T530">No claims for this period.</text:span></text:p>
      <text:p text:style-name="P531"><text:span text:style-name="T532">Via Corporate Contract (Hire Car) –<text:s/></text:span><text:span text:style-name="T533">No Claims for this period.</text:span></text:p>
      <text:p text:style-name="P534"/>
      <text:p text:style-name="P535"/>
      <text:p text:style-name="P536">Brendan Brown</text:p>
      <text:p text:style-name="P537"><text:span text:style-name="T538">Director of Citizen Services –<text:s/></text:span><text:span text:style-name="T539">Total claim for period:</text:span></text:p>
      <text:p text:style-name="P540">- Expenses Claimed<text:s/><text:tab/><text:tab/><text:tab/><text:tab/><text:s/>£0</text:p>
      <text:p text:style-name="P541">- Via Corporate Contract (Travel/Accommodation)<text:s/><text:tab/><text:s/>£0</text:p>
      <text:p text:style-name="P542">- Via Corporate Contract (Taxi)<text:tab/><text:tab/><text:tab/><text:s/>£0</text:p>
      <text:p text:style-name="P543">- Via corporate Contract (Hire Car)<text:tab/><text:tab/><text:s/>£0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Total</text:span><text:span text:style-name="T550"><text:tab/><text:s/>£0</text:span></text:p>
      <text:p text:style-name="P551"><text:bookmark-start text:name="_Hlk36826751"/></text:p>
      <text:p text:style-name="P552"><text:span text:style-name="T553">Expenses Claimed<text:s/></text:span><text:bookmark-end text:name="_Hlk36826751"/><text:span text:style-name="T554">–<text:s/></text:span><text:span text:style-name="T555">No claims for this period.</text:span></text:p>
      <text:p text:style-name="P556"><text:span text:style-name="T557">Via Corporate Contract (Travel/ Accommodation) –<text:s/></text:span><text:span text:style-name="T558">No claims for this period.</text:span></text:p>
      <text:p text:style-name="P559"><text:span text:style-name="T560">Via Corporate Contract (Taxi) –<text:s/></text:span><text:span text:style-name="T561">No claims for this period.</text:span></text:p>
      <text:p text:style-name="P562"><text:span text:style-name="T563">Via Corporate Contract (Hire Car) –<text:s/></text:span><text:span text:style-name="T564">No claims for this period.</text:span></text:p>
      <text:p text:style-name="P565"/>
      <text:p text:style-name="P566"/>
      <text:p text:style-name="P567">Darren Curry</text:p>
      <text:p text:style-name="P568"><text:span text:style-name="T569">Chief Digital Officer –<text:s/></text:span><text:span text:style-name="T570">Total claim for period:</text:span></text:p>
      <text:p text:style-name="P571">- Expenses Claimed<text:s/><text:tab/><text:tab/><text:tab/><text:tab/><text:s/>£0</text:p>
      <text:p text:style-name="P572">- Via Corporate Contract (Travel/Accommodation)<text:s/><text:tab/><text:s/>£0</text:p>
      <text:p text:style-name="P573">- Via Corporate Contract (Taxi)<text:tab/><text:tab/><text:tab/><text:s/>£0</text:p>
      <text:p text:style-name="P574">- Via Corporate Contract (Hire Car)<text:tab/><text:tab/><text:s/>£0</text:p>
      <text:p text:style-name="P575"><text:span text:style-name="T576"><text:tab/></text:span><text:span text:style-name="T577"><text:tab/></text:span><text:span text:style-name="T578"><text:tab/></text:span><text:span text:style-name="T579"><text:tab/></text:span><text:span text:style-name="T580">Total</text:span><text:span text:style-name="T581"><text:tab/><text:s/>£0</text:span></text:p>
      <text:p text:style-name="P582"><text:span text:style-name="T583">Expenses Claimed –<text:s/></text:span><text:span text:style-name="T584">No claims for this period.</text:span></text:p>
      <text:p text:style-name="P585"><text:span text:style-name="T586">Via Corporate Contract (Travel/ Accommodation) –<text:s/></text:span><text:span text:style-name="T587">No claims for this period.</text:span></text:p>
      <text:p text:style-name="P588"><text:span text:style-name="T589">Via Corporate Contract (Taxi) –<text:s/></text:span><text:span text:style-name="T590">No claims for this period.</text:span></text:p>
      <text:p text:style-name="P591"><text:span text:style-name="T592">Via Corporate Contract (Hire Car) –<text:s/></text:span><text:span text:style-name="T593">No claims for this period.</text:span></text:p>
      <text:p text:style-name="P594"/>
      <text:p text:style-name="P595"/>
      <text:p text:style-name="P596"><text:span text:style-name="T597">Martin Kelsall</text:span></text:p>
      <text:p text:style-name="P598"><text:span text:style-name="T599">Director of Primary Care Services –<text:s/></text:span><text:span text:style-name="T600">Total claim for period:</text:span></text:p>
      <text:p text:style-name="P601">- Expenses Claimed<text:s/><text:tab/><text:tab/><text:tab/><text:tab/><text:s/>£0</text:p>
      <text:p text:style-name="P602">- Via Corporate Contract (Travel/Accommodation)<text:s/><text:tab/><text:s/>£0</text:p>
      <text:p text:style-name="P603">- Via Corporate Contract (Taxi)<text:tab/><text:tab/><text:tab/><text:s/>£0</text:p>
      <text:p text:style-name="P604">- Via Corporate Contract (Hire Car)<text:tab/><text:tab/><text:s/>£0</text:p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Total</text:span><text:span text:style-name="T611"><text:tab/><text:s/>£0</text:span></text:p>
      <text:p text:style-name="P612"/>
      <text:p text:style-name="P613"><text:span text:style-name="T614">Expenses Claimed <text:s/>–<text:s/></text:span><text:span text:style-name="T615">No claims for this period.</text:span></text:p>
      <text:p text:style-name="P616"><text:span text:style-name="T617">Via Corporate Contract (Travel/ Accommodation) –<text:s/></text:span><text:span text:style-name="T618">No claims for this period.</text:span></text:p>
      <text:p text:style-name="P619"><text:span text:style-name="T620">Via Corporate Contract (Taxi) –<text:s/></text:span><text:span text:style-name="T621">No claims for this period.</text:span></text:p>
      <text:p text:style-name="P622"><text:span text:style-name="T623">Via Corporate Contract (Hire Car) –<text:s/></text:span><text:span text:style-name="T624">No claims for this period.</text:span></text:p>
      <text:p text:style-name="P625"/>
      <text:p text:style-name="P626"/>
      <text:p text:style-name="P627">Nick O’Reilly</text:p>
      <text:p text:style-name="P628"><text:span text:style-name="T629">Chief Technology Officer –<text:s/></text:span><text:span text:style-name="T630">Total claim for period:</text:span></text:p>
      <text:p text:style-name="P631">- Expenses Claimed<text:s/><text:tab/><text:tab/><text:tab/><text:tab/><text:s/>£0</text:p>
      <text:p text:style-name="P632">- Via Corporate Contract (Travel/Accommodation)<text:s/><text:tab/><text:s/>£0</text:p>
      <text:p text:style-name="P633">- Via Corporate Contract (Taxi)<text:tab/><text:tab/><text:tab/><text:s/>£</text:p>
      <text:p text:style-name="P634">- Via Corporate Contract (Hire Car)<text:tab/><text:tab/><text:s/>£</text:p>
      <text:p text:style-name="P635"><text:span text:style-name="T636"><text:tab/></text:span><text:span text:style-name="T637"><text:tab/></text:span><text:span text:style-name="T638"><text:tab/></text:span><text:span text:style-name="T639"><text:tab/></text:span><text:span text:style-name="T640">Total</text:span><text:span text:style-name="T641"><text:tab/><text:s/>£0</text:span></text:p>
      <text:p text:style-name="P642"/>
      <text:p text:style-name="P643"><text:span text:style-name="T644">Expenses Claimed –<text:s/></text:span><text:span text:style-name="T645">No claims for this period.</text:span></text:p>
      <text:p text:style-name="P646"><text:span text:style-name="T647">Via Corporate Contract (Travel/ Accommodation) –<text:s/></text:span><text:span text:style-name="T648">No claims for this period.</text:span></text:p>
      <text:p text:style-name="P649"><text:span text:style-name="T650">Via Corporate Contract (Taxi)<text:s/></text:span><text:bookmark-start text:name="_Hlk51742834"/><text:span text:style-name="T651">–<text:s/></text:span><text:bookmark-end text:name="_Hlk51742834"/><text:span text:style-name="T652">No claims for this period.</text:span></text:p>
      <text:p text:style-name="P653"><text:span text:style-name="T654">Via Corporate Contract (Hire Car) – <text:s/></text:span><text:span text:style-name="T655">No claims for this period.</text:span></text:p>
      <text:p text:style-name="P656"/>
      <text:p text:style-name="P657"/>
      <text:p text:style-name="P658">Gordon Coyne</text:p>
      <text:p text:style-name="P659"><text:span text:style-name="T660">Director of Workforce Services –<text:s/></text:span><text:span text:style-name="T661">Total claim for period:</text:span></text:p>
      <text:p text:style-name="P662">- Expenses Claimed<text:s/><text:tab/><text:tab/><text:tab/><text:tab/><text:s/>£0</text:p>
      <text:p text:style-name="P663">- Via Corporate Contract (Travel/Accommodation)<text:s/><text:tab/><text:s/>£0</text:p>
      <text:p text:style-name="P664">- Via Corporate Contract (Taxi)<text:tab/><text:tab/><text:tab/><text:s/>£</text:p>
      <text:p text:style-name="P665">- Via Corporate Contract (Hire Car)<text:tab/><text:tab/><text:s/>£</text:p>
      <text:p text:style-name="P666"><text:span text:style-name="T667"><text:tab/></text:span><text:span text:style-name="T668"><text:tab/></text:span><text:span text:style-name="T669"><text:tab/></text:span><text:span text:style-name="T670"><text:tab/></text:span><text:span text:style-name="T671">Total</text:span><text:span text:style-name="T672"><text:tab/><text:s/>£0</text:span></text:p>
      <text:p text:style-name="P673"/>
      <text:p text:style-name="P674"><text:span text:style-name="T675">Expenses Claimed –<text:s/></text:span><text:span text:style-name="T676">No claims this period.</text:span></text:p>
      <text:p text:style-name="P677"><text:span text:style-name="T678">Via Corporate Contract (Travel/ Accommodation) –<text:s/></text:span><text:span text:style-name="T679">No claims for this period.</text:span></text:p>
      <text:p text:style-name="P680"><text:span text:style-name="T681">Via Corporate Contract (Taxi) –<text:s/></text:span><text:span text:style-name="T682">No claims for this period.</text:span></text:p>
      <text:p text:style-name="P683"><text:span text:style-name="T684">Via Corporate Contract (Hire Car) –<text:s/></text:span><text:span text:style-name="T685">No claims for this period.</text:span></text:p>
      <text:p text:style-name="P686"/>
      <text:p text:style-name="P687"/>
      <text:p text:style-name="P688">2. Gifts/ Hospitality</text:p>
      <text:p text:style-name="P689"/>
      <text:p text:style-name="P690">None declared in this period.</text:p>
      <text:p text:style-name="P691"/>
      <text:p text:style-name="Normal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>P:\07 Communications\Publications - Nicky\Identity and Branding\01.New artwork - 08.2016\01.Swish artwork - July 2016\Swish artwork - Jpgs\Corporate Swish A4 Landscape - Top.jp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Clark</meta:initial-creator>
    <dc:creator>David Jukes</dc:creator>
    <meta:creation-date>2021-03-16T10:01:00Z</meta:creation-date>
    <dc:date>2021-03-16T10:01:00Z</dc:date>
    <meta:print-date>2019-11-21T11:03:00Z</meta:print-date>
    <meta:template xlink:href="Normal.dotm" xlink:type="simple"/>
    <meta:editing-cycles>20</meta:editing-cycles>
    <meta:editing-duration>PT0S</meta:editing-duration>
    <meta:document-statistic meta:page-count="1" meta:paragraph-count="17" meta:word-count="1308" meta:character-count="8749" meta:row-count="62" meta:non-whitespace-character-count="7458"/>
  </office:meta>
</office:document-meta>
</file>