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7.5pt" style:font-size-asian="7.5pt" style:font-size-complex="7.5pt"/>
    </style:style>
    <style:style style:name="P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" style:parent-style-name="Normal" style:family="paragraph">
      <style:paragraph-properties style:text-autospace="none" fo:margin-bottom="0in" fo:line-height="100%" fo:margin-left="2in">
        <style:tab-stops/>
      </style:paragraph-properties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" style:parent-style-name="Normal" style:family="paragraph">
      <style:paragraph-properties style:text-autospace="none" fo:margin-bottom="0in" fo:line-height="100%"/>
    </style:style>
    <style:style style:name="T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0" style:parent-style-name="Normal" style:family="paragraph">
      <style:paragraph-properties style:text-autospace="none" fo:margin-bottom="0in" fo:line-height="100%"/>
    </style:style>
    <style:style style:name="T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6" style:parent-style-name="Normal" style:family="paragraph">
      <style:paragraph-properties style:text-autospace="none" fo:margin-bottom="0in" fo:line-height="100%"/>
    </style:style>
    <style:style style:name="T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9" style:parent-style-name="Normal" style:family="paragraph">
      <style:paragraph-properties style:text-autospace="none" fo:margin-bottom="0in" fo:line-height="100%"/>
    </style:style>
    <style:style style:name="T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" style:parent-style-name="Normal" style:family="paragraph">
      <style:paragraph-properties style:text-autospace="none" fo:margin-bottom="0in" fo:line-height="100%"/>
    </style:style>
    <style:style style:name="T6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2" style:parent-style-name="Normal" style:family="paragraph">
      <style:paragraph-properties style:text-autospace="none" fo:margin-bottom="0in" fo:line-height="100%"/>
    </style:style>
    <style:style style:name="T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0" style:parent-style-name="Normal" style:family="paragraph">
      <style:paragraph-properties style:text-autospace="none" fo:margin-bottom="0in" fo:line-height="100%"/>
    </style:style>
    <style:style style:name="T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3" style:parent-style-name="Normal" style:family="paragraph">
      <style:paragraph-properties style:text-autospace="none" fo:margin-bottom="0in" fo:line-height="100%"/>
    </style:style>
    <style:style style:name="T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6" style:parent-style-name="Normal" style:family="paragraph">
      <style:paragraph-properties style:text-autospace="none" fo:margin-bottom="0in" fo:line-height="100%"/>
    </style:style>
    <style:style style:name="T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9" style:parent-style-name="Normal" style:family="paragraph">
      <style:paragraph-properties style:text-autospace="none" fo:margin-bottom="0in" fo:line-height="100%"/>
    </style:style>
    <style:style style:name="T9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7" style:parent-style-name="Normal" style:family="paragraph">
      <style:paragraph-properties style:text-autospace="none" fo:margin-bottom="0in" fo:line-height="100%"/>
    </style:style>
    <style:style style:name="T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4" style:parent-style-name="Normal" style:family="paragraph">
      <style:paragraph-properties style:text-autospace="none" fo:margin-bottom="0in" fo:line-height="100%"/>
    </style:style>
    <style:style style:name="T10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2" style:parent-style-name="Normal" style:family="paragraph">
      <style:paragraph-properties style:text-autospace="none" fo:margin-bottom="0in" fo:line-height="100%"/>
    </style:style>
    <style:style style:name="T11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0" style:parent-style-name="Normal" style:family="paragraph">
      <style:paragraph-properties style:text-autospace="none" fo:margin-bottom="0in" fo:line-height="100%"/>
    </style:style>
    <style:style style:name="T12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3" style:parent-style-name="Normal" style:family="paragraph">
      <style:paragraph-properties style:text-autospace="none" fo:margin-bottom="0in" fo:line-height="100%"/>
    </style:style>
    <style:style style:name="T1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8" style:parent-style-name="Normal" style:family="paragraph">
      <style:paragraph-properties style:text-autospace="none" fo:margin-bottom="0in" fo:line-height="100%"/>
    </style:style>
    <style:style style:name="T129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13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6" style:parent-style-name="Normal" style:family="paragraph">
      <style:paragraph-properties style:text-autospace="none" fo:margin-bottom="0in" fo:line-height="100%"/>
    </style:style>
    <style:style style:name="T1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5" style:parent-style-name="Normal" style:family="paragraph">
      <style:paragraph-properties style:text-autospace="none" fo:margin-bottom="0in" fo:line-height="100%"/>
    </style:style>
    <style:style style:name="T1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49" style:parent-style-name="Normal" style:family="paragraph">
      <style:paragraph-properties style:text-autospace="none" fo:margin-bottom="0in" fo:line-height="100%"/>
    </style:style>
    <style:style style:name="T1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2" style:parent-style-name="Normal" style:family="paragraph">
      <style:paragraph-properties style:text-autospace="none" fo:margin-bottom="0in" fo:line-height="100%"/>
    </style:style>
    <style:style style:name="T15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5" style:parent-style-name="Normal" style:family="paragraph">
      <style:paragraph-properties style:text-autospace="none" fo:margin-bottom="0in" fo:line-height="100%"/>
    </style:style>
    <style:style style:name="T1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61" style:parent-style-name="Normal" style:family="paragraph">
      <style:paragraph-properties style:text-autospace="none" fo:margin-bottom="0in" fo:line-height="100%"/>
    </style:style>
    <style:style style:name="T16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6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9" style:parent-style-name="Normal" style:family="paragraph">
      <style:paragraph-properties style:text-autospace="none" fo:margin-bottom="0in" fo:line-height="100%"/>
    </style:style>
    <style:style style:name="T1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7" style:parent-style-name="Normal" style:family="paragraph">
      <style:paragraph-properties style:text-autospace="none" fo:margin-bottom="0in" fo:line-height="100%"/>
    </style:style>
    <style:style style:name="T1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0" style:parent-style-name="Normal" style:family="paragraph">
      <style:paragraph-properties style:text-autospace="none" fo:margin-bottom="0in" fo:line-height="100%"/>
    </style:style>
    <style:style style:name="T1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3" style:parent-style-name="Normal" style:family="paragraph">
      <style:paragraph-properties style:text-autospace="none" fo:margin-bottom="0in" fo:line-height="100%"/>
    </style:style>
    <style:style style:name="T1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6" style:parent-style-name="Normal" style:family="paragraph">
      <style:paragraph-properties style:text-autospace="none" fo:margin-bottom="0in" fo:line-height="100%"/>
    </style:style>
    <style:style style:name="T1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92" style:parent-style-name="Normal" style:family="paragraph">
      <style:paragraph-properties style:text-autospace="none" fo:margin-bottom="0in" fo:line-height="100%"/>
    </style:style>
    <style:style style:name="T19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9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9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9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9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00" style:parent-style-name="Normal" style:family="paragraph">
      <style:paragraph-properties style:text-autospace="none" fo:margin-bottom="0in" fo:line-height="100%"/>
    </style:style>
    <style:style style:name="T2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07" style:parent-style-name="Normal" style:family="paragraph">
      <style:paragraph-properties style:text-autospace="none" fo:margin-bottom="0in" fo:line-height="100%"/>
    </style:style>
    <style:style style:name="T20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0" style:parent-style-name="Normal" style:family="paragraph">
      <style:paragraph-properties style:text-autospace="none" fo:margin-bottom="0in" fo:line-height="100%"/>
    </style:style>
    <style:style style:name="T21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4" style:parent-style-name="Normal" style:family="paragraph">
      <style:paragraph-properties style:text-autospace="none" fo:margin-bottom="0in" fo:line-height="100%"/>
    </style:style>
    <style:style style:name="T21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7" style:parent-style-name="Normal" style:family="paragraph">
      <style:paragraph-properties style:text-autospace="none" fo:margin-bottom="0in" fo:line-height="100%"/>
    </style:style>
    <style:style style:name="T2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2" style:parent-style-name="Normal" style:family="paragraph">
      <style:paragraph-properties style:text-autospace="none" fo:margin-bottom="0in" fo:line-height="100%"/>
    </style:style>
    <style:style style:name="T223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24" style:parent-style-name="Normal" style:family="paragraph">
      <style:paragraph-properties style:text-autospace="none" fo:margin-bottom="0in" fo:line-height="100%"/>
    </style:style>
    <style:style style:name="T2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2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2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1" style:parent-style-name="Normal" style:family="paragraph">
      <style:paragraph-properties style:text-autospace="none" fo:margin-bottom="0in" fo:line-height="100%"/>
    </style:style>
    <style:style style:name="T2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9" style:parent-style-name="Normal" style:family="paragraph">
      <style:paragraph-properties style:text-autospace="none" fo:margin-bottom="0in" fo:line-height="100%"/>
    </style:style>
    <style:style style:name="T24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2" style:parent-style-name="Normal" style:family="paragraph">
      <style:paragraph-properties style:text-autospace="none" fo:margin-bottom="0in" fo:line-height="100%"/>
    </style:style>
    <style:style style:name="T2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6" style:parent-style-name="Normal" style:family="paragraph">
      <style:paragraph-properties style:text-autospace="none" fo:margin-bottom="0in" fo:line-height="100%"/>
    </style:style>
    <style:style style:name="T2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9" style:parent-style-name="Normal" style:family="paragraph">
      <style:paragraph-properties style:text-autospace="none" fo:margin-bottom="0in" fo:line-height="100%"/>
    </style:style>
    <style:style style:name="T2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5" style:parent-style-name="Normal" style:family="paragraph">
      <style:paragraph-properties style:text-autospace="none" fo:margin-bottom="0in" fo:line-height="100%"/>
    </style:style>
    <style:style style:name="T2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5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2" style:parent-style-name="Normal" style:family="paragraph">
      <style:paragraph-properties style:text-autospace="none" fo:margin-bottom="0in" fo:line-height="100%"/>
    </style:style>
    <style:style style:name="T26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6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6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6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6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0" style:parent-style-name="Normal" style:family="paragraph">
      <style:paragraph-properties style:text-autospace="none" fo:margin-bottom="0in" fo:line-height="100%"/>
    </style:style>
    <style:style style:name="T2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73" style:parent-style-name="Normal" style:family="paragraph">
      <style:paragraph-properties style:text-autospace="none" fo:margin-bottom="0in" fo:line-height="100%"/>
    </style:style>
    <style:style style:name="T2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77" style:parent-style-name="Normal" style:family="paragraph">
      <style:paragraph-properties style:text-autospace="none" fo:margin-bottom="0in" fo:line-height="100%"/>
    </style:style>
    <style:style style:name="T2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0" style:parent-style-name="Normal" style:family="paragraph">
      <style:paragraph-properties style:text-autospace="none" fo:margin-bottom="0in" fo:line-height="100%"/>
    </style:style>
    <style:style style:name="T2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3" style:parent-style-name="Normal" style:family="paragraph">
      <style:paragraph-properties style:text-autospace="none" fo:margin-bottom="0in" fo:line-height="100%"/>
    </style:style>
    <style:style style:name="P284" style:parent-style-name="Normal" style:family="paragraph">
      <style:paragraph-properties style:text-autospace="none" fo:margin-bottom="0in" fo:line-height="100%"/>
    </style:style>
    <style:style style:name="T285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86" style:parent-style-name="Normal" style:family="paragraph">
      <style:paragraph-properties style:text-autospace="none" fo:margin-bottom="0in" fo:line-height="100%"/>
    </style:style>
    <style:style style:name="T2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9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9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9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93" style:parent-style-name="Normal" style:family="paragraph">
      <style:paragraph-properties style:text-autospace="none" fo:margin-bottom="0in" fo:line-height="100%"/>
    </style:style>
    <style:style style:name="T2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9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0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01" style:parent-style-name="Normal" style:family="paragraph">
      <style:paragraph-properties style:text-autospace="none" fo:margin-bottom="0in" fo:line-height="100%"/>
    </style:style>
    <style:style style:name="T30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0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04" style:parent-style-name="Normal" style:family="paragraph">
      <style:paragraph-properties style:text-autospace="none" fo:margin-bottom="0in" fo:line-height="100%"/>
    </style:style>
    <style:style style:name="T30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0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08" style:parent-style-name="Normal" style:family="paragraph">
      <style:paragraph-properties style:text-autospace="none" fo:margin-bottom="0in" fo:line-height="100%"/>
    </style:style>
    <style:style style:name="T30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11" style:parent-style-name="Normal" style:family="paragraph">
      <style:paragraph-properties style:text-autospace="none" fo:margin-bottom="0in" fo:line-height="100%"/>
    </style:style>
    <style:style style:name="T31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1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1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1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17" style:parent-style-name="Normal" style:family="paragraph">
      <style:paragraph-properties style:text-autospace="none" fo:margin-bottom="0in" fo:line-height="100%"/>
    </style:style>
    <style:style style:name="T3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2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2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2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24" style:parent-style-name="Normal" style:family="paragraph">
      <style:paragraph-properties style:text-autospace="none" fo:margin-bottom="0in" fo:line-height="100%"/>
    </style:style>
    <style:style style:name="T3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2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3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32" style:parent-style-name="Normal" style:family="paragraph">
      <style:paragraph-properties style:text-autospace="none" fo:margin-bottom="0in" fo:line-height="100%"/>
    </style:style>
    <style:style style:name="T33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36" style:parent-style-name="Normal" style:family="paragraph">
      <style:paragraph-properties style:text-autospace="none" fo:margin-bottom="0in" fo:line-height="100%"/>
    </style:style>
    <style:style style:name="T33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39" style:parent-style-name="Normal" style:family="paragraph">
      <style:paragraph-properties style:text-autospace="none" fo:margin-bottom="0in" fo:line-height="100%"/>
    </style:style>
    <style:style style:name="T34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42" style:parent-style-name="Normal" style:family="paragraph">
      <style:paragraph-properties style:text-autospace="none" fo:margin-bottom="0in" fo:line-height="100%"/>
    </style:style>
    <style:style style:name="T3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4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4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4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48" style:parent-style-name="Normal" style:family="paragraph">
      <style:paragraph-properties style:text-autospace="none" fo:margin-bottom="0in" fo:line-height="100%"/>
    </style:style>
    <style:style style:name="T3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5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5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5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5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5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55" style:parent-style-name="Normal" style:family="paragraph">
      <style:paragraph-properties style:text-autospace="none" fo:margin-bottom="0in" fo:line-height="100%"/>
    </style:style>
    <style:style style:name="T3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62" style:parent-style-name="Normal" style:family="paragraph">
      <style:paragraph-properties style:text-autospace="none" fo:margin-bottom="0in" fo:line-height="100%"/>
    </style:style>
    <style:style style:name="T3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65" style:parent-style-name="Normal" style:family="paragraph">
      <style:paragraph-properties style:text-autospace="none" fo:margin-bottom="0in" fo:line-height="100%"/>
    </style:style>
    <style:style style:name="T36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68" style:parent-style-name="Normal" style:family="paragraph">
      <style:paragraph-properties style:text-autospace="none" fo:margin-bottom="0in" fo:line-height="100%"/>
    </style:style>
    <style:style style:name="T36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72" style:parent-style-name="Normal" style:family="paragraph">
      <style:paragraph-properties style:text-autospace="none" fo:margin-bottom="0in" fo:line-height="100%"/>
    </style:style>
    <style:style style:name="T3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7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7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77" style:parent-style-name="Normal" style:family="paragraph">
      <style:paragraph-properties style:text-autospace="none" fo:margin-bottom="0in" fo:line-height="100%"/>
    </style:style>
    <style:style style:name="T378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79" style:parent-style-name="Normal" style:family="paragraph">
      <style:paragraph-properties style:text-autospace="none" fo:margin-bottom="0in" fo:line-height="100%"/>
    </style:style>
    <style:style style:name="T38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8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8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8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8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8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86" style:parent-style-name="Normal" style:family="paragraph">
      <style:paragraph-properties style:text-autospace="none" fo:margin-bottom="0in" fo:line-height="100%"/>
    </style:style>
    <style:style style:name="T3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9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9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94" style:parent-style-name="Normal" style:family="paragraph">
      <style:paragraph-properties style:text-autospace="none" fo:margin-bottom="0in" fo:line-height="100%"/>
    </style:style>
    <style:style style:name="T39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97" style:parent-style-name="Normal" style:family="paragraph">
      <style:paragraph-properties style:text-autospace="none" fo:margin-bottom="0in" fo:line-height="100%"/>
    </style:style>
    <style:style style:name="T3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9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00" style:parent-style-name="Normal" style:family="paragraph">
      <style:paragraph-properties style:text-autospace="none" fo:margin-bottom="0in" fo:line-height="100%"/>
    </style:style>
    <style:style style:name="T40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04" style:parent-style-name="Normal" style:family="paragraph">
      <style:paragraph-properties style:text-autospace="none" fo:margin-bottom="0in" fo:line-height="100%"/>
    </style:style>
    <style:style style:name="T40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0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0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0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10" style:parent-style-name="Normal" style:family="paragraph">
      <style:paragraph-properties style:text-autospace="none" fo:margin-bottom="0in" fo:line-height="100%"/>
    </style:style>
    <style:style style:name="T41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1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1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1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17" style:parent-style-name="Normal" style:family="paragraph">
      <style:paragraph-properties style:text-autospace="none" fo:margin-bottom="0in" fo:line-height="100%"/>
    </style:style>
    <style:style style:name="T4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2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2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25" style:parent-style-name="Normal" style:family="paragraph">
      <style:paragraph-properties style:text-autospace="none" fo:margin-bottom="0in" fo:line-height="100%"/>
    </style:style>
    <style:style style:name="T4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28" style:parent-style-name="Normal" style:family="paragraph">
      <style:paragraph-properties style:text-autospace="none" fo:margin-bottom="0in" fo:line-height="100%"/>
    </style:style>
    <style:style style:name="T4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31" style:parent-style-name="Normal" style:family="paragraph">
      <style:paragraph-properties style:text-autospace="none" fo:margin-bottom="0in" fo:line-height="100%"/>
    </style:style>
    <style:style style:name="T43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36" style:parent-style-name="Normal" style:family="paragraph">
      <style:paragraph-properties style:text-autospace="none" fo:margin-bottom="0in" fo:line-height="100%"/>
    </style:style>
    <style:style style:name="T43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3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4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4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42" style:parent-style-name="Normal" style:family="paragraph">
      <style:paragraph-properties style:text-autospace="none" fo:margin-bottom="0in" fo:line-height="100%"/>
    </style:style>
    <style:style style:name="T4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4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4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4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4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49" style:parent-style-name="Normal" style:family="paragraph">
      <style:paragraph-properties style:text-autospace="none" fo:margin-bottom="0in" fo:line-height="100%"/>
    </style:style>
    <style:style style:name="T45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5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57" style:parent-style-name="Normal" style:family="paragraph">
      <style:paragraph-properties style:text-autospace="none" fo:margin-bottom="0in" fo:line-height="100%"/>
    </style:style>
    <style:style style:name="T45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60" style:parent-style-name="Normal" style:family="paragraph">
      <style:paragraph-properties style:text-autospace="none" fo:margin-bottom="0in" fo:line-height="100%"/>
    </style:style>
    <style:style style:name="T4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6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63" style:parent-style-name="Normal" style:family="paragraph">
      <style:paragraph-properties style:text-autospace="none" fo:margin-bottom="0in" fo:line-height="100%"/>
    </style:style>
    <style:style style:name="T46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66" style:parent-style-name="Normal" style:family="paragraph">
      <style:paragraph-properties style:text-autospace="none" fo:margin-bottom="0in" fo:line-height="100%"/>
    </style:style>
    <style:style style:name="T46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6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7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TableColumn475" style:family="table-column">
      <style:table-column-properties style:column-width="1.1812in" style:use-optimal-column-width="false"/>
    </style:style>
    <style:style style:name="TableColumn476" style:family="table-column">
      <style:table-column-properties style:column-width="0.9847in" style:use-optimal-column-width="false"/>
    </style:style>
    <style:style style:name="TableColumn477" style:family="table-column">
      <style:table-column-properties style:column-width="1.0826in" style:use-optimal-column-width="false"/>
    </style:style>
    <style:style style:name="TableColumn478" style:family="table-column">
      <style:table-column-properties style:column-width="0.9847in" style:use-optimal-column-width="false"/>
    </style:style>
    <style:style style:name="TableColumn479" style:family="table-column">
      <style:table-column-properties style:column-width="0.9847in" style:use-optimal-column-width="false"/>
    </style:style>
    <style:style style:name="TableColumn480" style:family="table-column">
      <style:table-column-properties style:column-width="1.7708in" style:use-optimal-column-width="false"/>
    </style:style>
    <style:style style:name="Table474" style:family="table">
      <style:table-properties style:width="6.9888in" fo:margin-left="0.075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P507" style:parent-style-name="Normal" style:family="paragraph">
      <style:paragraph-properties style:text-autospace="none" style:vertical-align="auto" fo:margin-bottom="0in" fo:line-height="100%"/>
    </style:style>
    <style:style style:name="T508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P50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HS Business Services Authority Board Members and Senior Staff Business Expenses</text:p>
      <text:p text:style-name="P3">(This document includes all expenses claimed for during the period 1 January 2021 - 31 March 2021)<text:s/></text:p>
      <text:p text:style-name="P4"/>
      <text:p text:style-name="P5">1. Expenses</text:p>
      <text:p text:style-name="P6"/>
      <text:p text:style-name="P7">Michael Brodie</text:p>
      <text:p text:style-name="P8"><text:span text:style-name="T9">Chief Executive -<text:s/></text:span><text:span text:style-name="T10">Total<text:s/></text:span><text:span text:style-name="T11">claim for this period:</text:span></text:p>
      <text:p text:style-name="P12">- Expenses Claimed<text:s/><text:tab/><text:tab/><text:tab/><text:tab/><text:s/>£0</text:p>
      <text:p text:style-name="P13">- Via Corporate Contract (Travel/Accommodation)<text:s/><text:tab/><text:s/>£0</text:p>
      <text:p text:style-name="P14">- Via Corporate Contract (Taxi)<text:tab/><text:tab/><text:tab/><text:s/>£0</text:p>
      <text:p text:style-name="P15">- Via Corporate Contract (Hire Car)<text:tab/><text:tab/><text:s/>£0<text:tab/><text:tab/><text:tab/><text:tab/></text:p>
      <text:p text:style-name="P16">Total<text:tab/><text:s/>£0</text:p>
      <text:p text:style-name="P17"><text:bookmark-start text:name="_Hlk37073477"/></text:p>
      <text:p text:style-name="P18"><text:span text:style-name="T19">Expenses Claimed –<text:s/></text:span><text:span text:style-name="T20">No claims for this period.</text:span></text:p>
      <text:p text:style-name="P21"><text:bookmark-end text:name="_Hlk37073477"/><text:span text:style-name="T22">Via<text:s/></text:span><text:span text:style-name="T23">Corporate Contract (Travel/ Accommodation) –<text:s/></text:span><text:span text:style-name="T24">No claims for this period.</text:span></text:p>
      <text:p text:style-name="P25"><text:span text:style-name="T26">Via Corporate Contract (Taxi) –<text:s/></text:span><text:span text:style-name="T27">No claims for this period.</text:span></text:p>
      <text:p text:style-name="P28"><text:span text:style-name="T29">Via Corporate Contract (Hire Car) –<text:s/></text:span><text:span text:style-name="T30">No claims for this period.</text:span></text:p>
      <text:p text:style-name="P31"/>
      <text:p text:style-name="P32"/>
      <text:p text:style-name="P33">Allison Newell</text:p>
      <text:p text:style-name="P34"><text:span text:style-name="T35">Executive Director of Strategy, Performance,<text:s/></text:span><text:span text:style-name="T36">Business Development and Growth -<text:s/></text:span><text:span text:style-name="T37">Total claim for this period:</text:span></text:p>
      <text:p text:style-name="P38">- Expenses Claimed<text:s/><text:tab/><text:tab/><text:tab/><text:tab/><text:s/>£0</text:p>
      <text:p text:style-name="P39">- Via Corporate Contract (Travel/Accommodation)<text:s/><text:tab/><text:s/>£0</text:p>
      <text:p text:style-name="P40">- Via Corporate Contract (Taxi)<text:tab/><text:tab/><text:tab/><text:s/>£0</text:p>
      <text:p text:style-name="P41">- Via Corporate Contract (Hire Car)<text:tab/><text:tab/><text:s/>£0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Total</text:span><text:span text:style-name="T48"><text:tab/><text:s/>£0</text:span></text:p>
      <text:p text:style-name="P49"/>
      <text:p text:style-name="P50"><text:span text:style-name="T51">Expenses Claimed –<text:s/></text:span><text:span text:style-name="T52">No claims for this period.</text:span></text:p>
      <text:p text:style-name="P53"><text:span text:style-name="T54">Via Corporate Contract (Travel/ Accommodation) –<text:s/></text:span><text:span text:style-name="T55">No claims for this period.</text:span></text:p>
      <text:p text:style-name="P56"><text:span text:style-name="T57">Via Corporate Contract (Taxi) –</text:span><text:span text:style-name="T58"><text:s/>No claims for this period.</text:span></text:p>
      <text:p text:style-name="P59"><text:span text:style-name="T60">Via Corporate Contract (Hire Car) –<text:s/></text:span><text:span text:style-name="T61">No claims for this period.</text:span></text:p>
      <text:p text:style-name="P62"/>
      <text:p text:style-name="P63"/>
      <text:p text:style-name="P64">Mark Dibble</text:p>
      <text:p text:style-name="P65"><text:span text:style-name="T66">Executive Director of Corporate Services -</text:span><text:span text:style-name="T67">Total claims for this period:</text:span></text:p>
      <text:p text:style-name="P68">- Expenses Claimed<text:s/><text:tab/><text:tab/><text:tab/><text:tab/><text:s/>£0</text:p>
      <text:p text:style-name="P69">- Via Corporate Contract (Travel/Accommodation)<text:s/><text:tab/><text:s/>£0</text:p>
      <text:p text:style-name="P70">- Via Corporate Contract (Taxi)<text:tab/><text:tab/><text:tab/><text:s/>£0</text:p>
      <text:p text:style-name="P71">- Via Corporate Contract (Hire Car)<text:tab/><text:tab/><text:s/>£0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Total</text:span><text:span text:style-name="T78"><text:tab/><text:s/>£0</text:span></text:p>
      <text:p text:style-name="P79"/>
      <text:p text:style-name="P80"><text:span text:style-name="T81">Expenses Claimed –<text:s/></text:span><text:span text:style-name="T82">No Claims for this period.</text:span></text:p>
      <text:p text:style-name="P83"><text:span text:style-name="T84">Via Corporate Contract (Travel/Accommodation) –<text:s/></text:span><text:span text:style-name="T85">No Claims for this period.</text:span></text:p>
      <text:p text:style-name="P86"><text:span text:style-name="T87">Via Corporate Contract (Taxi) –<text:s/></text:span><text:span text:style-name="T88">No claims for this period.</text:span></text:p>
      <text:p text:style-name="P89"><text:span text:style-name="T90">Via Corporate Contract (Hire Car)<text:s/></text:span><text:bookmark-start text:name="_Hlk56068505"/><text:span text:style-name="T91">–<text:s/></text:span><text:bookmark-end text:name="_Hlk56068505"/><text:span text:style-name="T92">No claims for this period.</text:span></text:p>
      <text:p text:style-name="P93"/>
      <text:p text:style-name="P94"/>
      <text:p text:style-name="P95"/>
      <text:soft-page-break/>
      <text:p text:style-name="P96">Andy McKinlay</text:p>
      <text:p text:style-name="P97"><text:span text:style-name="T98">Executive Director of Finance and Commercial -<text:s/></text:span><text:span text:style-name="T99">Total claims for this period:</text:span></text:p>
      <text:p text:style-name="P100">- Expenses Claimed<text:s/><text:tab/><text:tab/><text:tab/><text:tab/><text:s/>£0</text:p>
      <text:p text:style-name="P101">- Via Corporate Contract (Travel/Accommodation)<text:s/><text:tab/><text:s/>£0</text:p>
      <text:p text:style-name="P102">- Via Corporate Contract (Taxi)<text:tab/><text:tab/><text:tab/><text:s/>£0</text:p>
      <text:p text:style-name="P103">- Via Corporate Contract (Hire Car)<text:tab/><text:tab/><text:s/>£0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Total</text:span><text:span text:style-name="T110"><text:tab/><text:s/>£0</text:span></text:p>
      <text:p text:style-name="P111"/>
      <text:p text:style-name="P112"><text:span text:style-name="T113">E</text:span><text:span text:style-name="T114">xpenses Claimed<text:s/></text:span><text:bookmark-start text:name="_Hlk56064577"/><text:span text:style-name="T115">–<text:s/></text:span><text:bookmark-end text:name="_Hlk56064577"/><text:span text:style-name="T116">No claims for this period.</text:span></text:p>
      <text:p text:style-name="P117"><text:span text:style-name="T118">Via Corporate Contract (Travel/Accommodation) –<text:s/></text:span><text:span text:style-name="T119">No claims for this period.</text:span></text:p>
      <text:p text:style-name="P120"><text:span text:style-name="T121">Via Corporate Contract (Taxi) –<text:s/></text:span><text:span text:style-name="T122">No claims for this period.</text:span></text:p>
      <text:p text:style-name="P123"><text:span text:style-name="T124">Via Corporate Contract (Hire Car) –<text:s/></text:span><text:span text:style-name="T125">No claims for this period.</text:span></text:p>
      <text:p text:style-name="P126"/>
      <text:p text:style-name="P127"/>
      <text:p text:style-name="P128"><text:span text:style-name="T129">Drusilla Maizey</text:span><text:span text:style-name="T130"><text:s/>- Chair -</text:span><text:span text:style-name="T131"><text:s/>Total claim for this period:</text:span></text:p>
      <text:p text:style-name="P132">- Expenses Claimed<text:s/><text:tab/><text:tab/><text:tab/><text:tab/><text:s/>£0</text:p>
      <text:p text:style-name="P133">- Via Corporate Contract (Travel/Accommodation)<text:s/><text:tab/><text:s/>£0</text:p>
      <text:p text:style-name="P134">- Via Corporate Contract (Taxi)<text:tab/><text:tab/><text:tab/><text:s/>£0</text:p>
      <text:p text:style-name="P135">- Via Corporate Contract (Hire Car)<text:tab/><text:tab/><text:s/>£0<text:tab/></text:p>
      <text:p text:style-name="P136"><text:span text:style-name="T137">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Total</text:span><text:span text:style-name="T143"><text:tab/><text:s/>£0</text:span></text:p>
      <text:p text:style-name="P144"/>
      <text:p text:style-name="P145"><text:span text:style-name="T146">Expenses Claimed –<text:s/></text:span><text:span text:style-name="T147">No<text:s/></text:span><text:span text:style-name="T148">Claims for this period.</text:span></text:p>
      <text:p text:style-name="P149"><text:span text:style-name="T150">Via Corporate Contract (Travel/ Accommodation) –<text:s/></text:span><text:span text:style-name="T151">No claims for this period.</text:span></text:p>
      <text:p text:style-name="P152"><text:span text:style-name="T153">Via Corporate Contract (Taxi) –<text:s/></text:span><text:span text:style-name="T154">No claims for this period.</text:span></text:p>
      <text:p text:style-name="P155"><text:span text:style-name="T156">Via Corporate Contract (Hire Car) –<text:s/></text:span><text:span text:style-name="T157">No claims for this period.</text:span></text:p>
      <text:p text:style-name="P158"/>
      <text:p text:style-name="P159"/>
      <text:p text:style-name="P160">Debra Bailey</text:p>
      <text:p text:style-name="P161"><text:span text:style-name="T162">Non-Executive Direc</text:span><text:span text:style-name="T163">tor<text:s/></text:span><text:span text:style-name="T164">- Total claim for this period:</text:span></text:p>
      <text:p text:style-name="P165">- Expenses Claimed<text:s/><text:tab/><text:tab/><text:tab/><text:tab/><text:s/>£0</text:p>
      <text:p text:style-name="P166">- Via Corporate Contract (Travel/Accommodation)<text:s/><text:tab/><text:s/>£0</text:p>
      <text:p text:style-name="P167">- Via Corporate Contract (Taxi)<text:tab/><text:tab/><text:tab/><text:s/>£0</text:p>
      <text:p text:style-name="P168">- Via Corporate Contract (Hire Car)<text:tab/><text:tab/><text:s/>£0</text:p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Total</text:span><text:span text:style-name="T175"><text:tab/><text:s/>£0</text:span></text:p>
      <text:p text:style-name="P176"/>
      <text:p text:style-name="P177"><text:span text:style-name="T178">Expenses Claimed <text:s/>–<text:s/></text:span><text:span text:style-name="T179">No claims for this period.</text:span></text:p>
      <text:p text:style-name="P180"><text:span text:style-name="T181">Via Corporate Contract (Travel/ Accommodation) –<text:s/></text:span><text:span text:style-name="T182">No claims for this period.</text:span></text:p>
      <text:p text:style-name="P183"><text:span text:style-name="T184">Via Corporate Contract (Taxi)<text:s/></text:span><text:span text:style-name="T185">– No claims for this period.</text:span></text:p>
      <text:p text:style-name="P186"><text:span text:style-name="T187">Via Corporate Contract (Hire Car) –<text:s/></text:span><text:span text:style-name="T188">No claims for this period.</text:span></text:p>
      <text:p text:style-name="P189"/>
      <text:p text:style-name="P190"/>
      <text:p text:style-name="P191">Mark Ellerby</text:p>
      <text:p text:style-name="P192"><text:span text:style-name="T193">Non-Executive Director -<text:s/></text:span><text:span text:style-name="T194">Total claim for<text:s/></text:span><text:span text:style-name="T195">period:</text:span></text:p>
      <text:p text:style-name="P196">- Expenses Claimed<text:s/><text:tab/><text:tab/><text:tab/><text:tab/><text:s/>£0</text:p>
      <text:p text:style-name="P197">- Via Corporate Contract (Travel/Accommodation)<text:s/><text:tab/><text:s/>£0</text:p>
      <text:p text:style-name="P198">- Via Corporate Contract (Taxi)<text:tab/><text:tab/><text:tab/><text:s/>£0</text:p>
      <text:p text:style-name="P199">- Via Corporate Contract (Hire Car)<text:tab/><text:tab/><text:s/>£0</text:p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Total</text:span><text:span text:style-name="T206"><text:tab/><text:s/>£0</text:span></text:p>
      <text:soft-page-break/>
      <text:p text:style-name="P207"><text:span text:style-name="T208">Expenses Claimed <text:s/>–<text:s/></text:span><text:span text:style-name="T209">No claims for this period.</text:span></text:p>
      <text:p text:style-name="P210"><text:span text:style-name="T211">Via Corporate<text:s/></text:span><text:span text:style-name="T212">Contract (Travel/ Accommodation) –<text:s/></text:span><text:span text:style-name="T213">No claims for this period.</text:span></text:p>
      <text:p text:style-name="P214"><text:span text:style-name="T215">Via Corporate Contract (Taxi) –<text:s/></text:span><text:span text:style-name="T216">No claims for this period.</text:span></text:p>
      <text:p text:style-name="P217"><text:span text:style-name="T218">Via Corporate Contract (Hire Car) –<text:s/></text:span><text:span text:style-name="T219">No claims for this period.</text:span></text:p>
      <text:p text:style-name="P220"/>
      <text:p text:style-name="P221"/>
      <text:p text:style-name="P222"><text:span text:style-name="T223">Karen Seth</text:span></text:p>
      <text:p text:style-name="P224"><text:span text:style-name="T225">Non-Executive Director -<text:s/></text:span><text:span text:style-name="T226">Total claim for period:</text:span></text:p>
      <text:p text:style-name="P227">- Expenses<text:s/>Claimed<text:s/><text:tab/><text:tab/><text:tab/><text:tab/><text:s/>£0</text:p>
      <text:p text:style-name="P228">- Via Corporate Contract (Travel/Accommodation)<text:s/><text:tab/><text:s/>£0</text:p>
      <text:p text:style-name="P229">- Via Corporate Contract (Taxi)<text:tab/><text:tab/><text:tab/><text:s/>£0</text:p>
      <text:p text:style-name="P230">- Via Corporate Contract (Hire Car)<text:tab/><text:tab/><text:s/>£0</text:p>
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Total</text:span><text:span text:style-name="T237"><text:tab/><text:s/>£0</text:span></text:p>
      <text:p text:style-name="P238"/>
      <text:p text:style-name="P239"><text:span text:style-name="T240">Expenses Claimed <text:s/>–<text:s/></text:span><text:span text:style-name="T241">No claims for this period.</text:span></text:p>
      <text:p text:style-name="P242"><text:span text:style-name="T243">Via Corporate Contract (Travel/<text:s/></text:span><text:span text:style-name="T244">Accommodation) –<text:s/></text:span><text:span text:style-name="T245">No claims for this period.</text:span></text:p>
      <text:p text:style-name="P246"><text:span text:style-name="T247">Via Corporate Contract (Taxi) –<text:s/></text:span><text:span text:style-name="T248">No claims for this period.</text:span></text:p>
      <text:p text:style-name="P249"><text:span text:style-name="T250">Via Corporate Contract (Hire Car) –<text:s/></text:span><text:span text:style-name="T251">No claims for this period.</text:span></text:p>
      <text:p text:style-name="P252"/>
      <text:p text:style-name="P253"/>
      <text:p text:style-name="P254">Andrew Flanagan</text:p>
      <text:p text:style-name="P255"><text:span text:style-name="T256">Non-Executive Director –<text:s/></text:span><text:span text:style-name="T257">Total claim for period:</text:span></text:p>
      <text:p text:style-name="P258">- Expenses Claimed<text:s/><text:tab/><text:tab/><text:tab/><text:tab/><text:s/>£0</text:p>
      <text:p text:style-name="P259">- Via Corporate Contract (Travel/Accommodation)<text:s/><text:tab/><text:s/>£0</text:p>
      <text:p text:style-name="P260">- Via Corporate Contract (Taxi)<text:tab/><text:tab/><text:tab/><text:s/>£0</text:p>
      <text:p text:style-name="P261">- Via Corporate Contract (Hire Car)<text:tab/><text:tab/><text:s/>£0</text:p>
      <text:p text:style-name="P262"><text:span text:style-name="T263"><text:tab/></text:span><text:span text:style-name="T264"><text:tab/></text:span><text:span text:style-name="T265"><text:tab/></text:span><text:span text:style-name="T266"><text:tab/></text:span><text:span text:style-name="T267">Total</text:span><text:span text:style-name="T268"><text:tab/><text:s/>£0</text:span></text:p>
      <text:p text:style-name="P269"/>
      <text:p text:style-name="P270"><text:span text:style-name="T271">Expenses Claimed –<text:s/></text:span><text:span text:style-name="T272">No claims for this period.</text:span></text:p>
      <text:p text:style-name="P273"><text:span text:style-name="T274">Via Corporate Contract (Travel/<text:s/></text:span><text:span text:style-name="T275">Accommodation) –<text:s/></text:span><text:span text:style-name="T276">No claims for this period.</text:span></text:p>
      <text:p text:style-name="P277"><text:span text:style-name="T278">Via Corporate Contract (Taxi) –<text:s/></text:span><text:span text:style-name="T279">No claims for this period.</text:span></text:p>
      <text:p text:style-name="P280"><text:span text:style-name="T281">Via Corporate Contract (Hire Car) –<text:s/></text:span><text:span text:style-name="T282">No Claims for this period.</text:span></text:p>
      <text:p text:style-name="P283"/>
      <text:p text:style-name="P284"><text:span text:style-name="T285">Kathryn Gillatt</text:span></text:p>
      <text:p text:style-name="P286"><text:span text:style-name="T287">Non-Executive Director -</text:span><text:span text:style-name="T288">Total claim for period:</text:span></text:p>
      <text:p text:style-name="P289">- Expenses Claimed<text:s/><text:tab/><text:tab/><text:tab/><text:tab/><text:s/>£0</text:p>
      <text:p text:style-name="P290">- Via Corporate Contract (Travel/Accommodation)<text:s/><text:tab/><text:s/>£0</text:p>
      <text:p text:style-name="P291">- Via Corporate Contract (Taxi)<text:tab/><text:tab/><text:tab/><text:s/>£0</text:p>
      <text:p text:style-name="P292">- Via Corporate Contract (Hire Car)<text:tab/><text:tab/><text:s/>£0</text:p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Total</text:span><text:span text:style-name="T299"><text:tab/><text:s/>£0</text:span></text:p>
      <text:p text:style-name="P300"/>
      <text:p text:style-name="P301"><text:span text:style-name="T302">Expenses Claimed –<text:s/></text:span><text:span text:style-name="T303">No claims for this period.</text:span></text:p>
      <text:p text:style-name="P304"><text:span text:style-name="T305">Via Corporate Contract (Travel/ Accommodation) –<text:s/></text:span><text:span text:style-name="T306">No<text:s/></text:span><text:span text:style-name="T307">claims for this period.</text:span></text:p>
      <text:p text:style-name="P308"><text:span text:style-name="T309">Via Corporate Contract (Taxi) –<text:s/></text:span><text:span text:style-name="T310">No claims for this period.</text:span></text:p>
      <text:p text:style-name="P311"><text:span text:style-name="T312">Via Corporate Contract (Hire Car) –<text:s/></text:span><text:span text:style-name="T313">No Claims for this period.</text:span></text:p>
      <text:p text:style-name="P314"/>
      <text:p text:style-name="P315"/>
      <text:soft-page-break/>
      <text:p text:style-name="P316">Brendan Brown</text:p>
      <text:p text:style-name="P317"><text:span text:style-name="T318">Director of Citizen Services –<text:s/></text:span><text:span text:style-name="T319">Total claim for period:</text:span></text:p>
      <text:p text:style-name="P320">- Expenses Claimed<text:s/><text:tab/><text:tab/><text:tab/><text:tab/><text:s/>£0</text:p>
      <text:p text:style-name="P321">- Via Corporate Contract (Travel/Accommodation)<text:s/><text:tab/><text:s/>£0</text:p>
      <text:p text:style-name="P322">- Via Corporate Contract (Taxi)<text:tab/><text:tab/><text:tab/><text:s/>£0</text:p>
      <text:p text:style-name="P323">- Via corporate Contract (Hire Car)<text:tab/><text:tab/><text:s/>£0</text:p>
      <text:p text:style-name="P324"><text:span text:style-name="T325"><text:tab/></text:span><text:span text:style-name="T326"><text:tab/></text:span><text:span text:style-name="T327"><text:tab/></text:span><text:span text:style-name="T328"><text:tab/></text:span><text:span text:style-name="T329">Total</text:span><text:span text:style-name="T330"><text:tab/><text:s/>£0</text:span></text:p>
      <text:p text:style-name="P331"><text:bookmark-start text:name="_Hlk36826751"/></text:p>
      <text:p text:style-name="P332"><text:span text:style-name="T333">Expenses Claimed<text:s/></text:span><text:bookmark-end text:name="_Hlk36826751"/><text:span text:style-name="T334">–<text:s/></text:span><text:span text:style-name="T335">No claims for this period.</text:span></text:p>
      <text:p text:style-name="P336"><text:span text:style-name="T337">Via Corporate Contract (Travel/ Accommodation) –<text:s/></text:span><text:span text:style-name="T338">No claims for this period.</text:span></text:p>
      <text:p text:style-name="P339"><text:span text:style-name="T340">Via Corporate Contract (Taxi) –<text:s/></text:span><text:span text:style-name="T341">No claims for this period.</text:span></text:p>
      <text:p text:style-name="P342"><text:span text:style-name="T343">Via Corporate Contract (Hire Car) –<text:s/></text:span><text:span text:style-name="T344">No claims for this period.</text:span></text:p>
      <text:p text:style-name="P345"/>
      <text:p text:style-name="P346"/>
      <text:p text:style-name="P347">Darren Curry</text:p>
      <text:p text:style-name="P348"><text:span text:style-name="T349">Chief Digital Officer –<text:s/></text:span><text:span text:style-name="T350">Total claim for period:</text:span></text:p>
      <text:p text:style-name="P351">- Expenses Claimed<text:s/><text:tab/><text:tab/><text:tab/><text:tab/><text:s/>£0</text:p>
      <text:p text:style-name="P352">- Via Corporate Contract<text:s/>(Travel/Accommodation)<text:s/><text:tab/><text:s/>£0</text:p>
      <text:p text:style-name="P353">- Via Corporate Contract (Taxi)<text:tab/><text:tab/><text:tab/><text:s/>£0</text:p>
      <text:p text:style-name="P354">- Via Corporate Contract (Hire Car)<text:tab/><text:tab/><text:s/>£0</text:p>
      <text:p text:style-name="P355"><text:span text:style-name="T356"><text:tab/></text:span><text:span text:style-name="T357"><text:tab/></text:span><text:span text:style-name="T358"><text:tab/></text:span><text:span text:style-name="T359"><text:tab/></text:span><text:span text:style-name="T360">Total</text:span><text:span text:style-name="T361"><text:tab/><text:s/>£0</text:span></text:p>
      <text:p text:style-name="P362"><text:span text:style-name="T363">Expenses Claimed –<text:s/></text:span><text:span text:style-name="T364">No claims for this period.</text:span></text:p>
      <text:p text:style-name="P365"><text:span text:style-name="T366">Via Corporate Contract (Travel/ Accommodation) –<text:s/></text:span><text:span text:style-name="T367">No claims for this period.</text:span></text:p>
      <text:p text:style-name="P368"><text:span text:style-name="T369">Via Corporate</text:span><text:span text:style-name="T370"><text:s/>Contract (Taxi) –<text:s/></text:span><text:span text:style-name="T371">No claims for this period.</text:span></text:p>
      <text:p text:style-name="P372"><text:span text:style-name="T373">Via Corporate Contract (Hire Car) –<text:s/></text:span><text:span text:style-name="T374">No claims for this period.</text:span></text:p>
      <text:p text:style-name="P375"/>
      <text:p text:style-name="P376"/>
      <text:p text:style-name="P377"><text:span text:style-name="T378">Martin Kelsall</text:span></text:p>
      <text:p text:style-name="P379"><text:span text:style-name="T380">Director of Primary Care Services –<text:s/></text:span><text:span text:style-name="T381">Total claim for period:</text:span></text:p>
      <text:p text:style-name="P382">- Expenses Claimed<text:s/><text:tab/><text:tab/><text:tab/><text:tab/><text:s/>£0</text:p>
      <text:p text:style-name="P383">- Via Corporate Contract (Travel/Accommodation)<text:s/><text:tab/><text:s/>£0</text:p>
      <text:p text:style-name="P384">- Via Corporate Contract (Taxi)<text:tab/><text:tab/><text:tab/><text:s/>£0</text:p>
      <text:p text:style-name="P385">- Via Corporate Contract (Hire Car)<text:tab/><text:tab/><text:s/>£0</text:p>
      <text:p text:style-name="P386"><text:span text:style-name="T387"><text:tab/></text:span><text:span text:style-name="T388"><text:tab/></text:span><text:span text:style-name="T389"><text:tab/></text:span><text:span text:style-name="T390"><text:tab/></text:span><text:span text:style-name="T391">Total</text:span><text:span text:style-name="T392"><text:tab/><text:s/>£0</text:span></text:p>
      <text:p text:style-name="P393"/>
      <text:p text:style-name="P394"><text:span text:style-name="T395">Expenses Claimed <text:s/>–<text:s/></text:span><text:span text:style-name="T396">No claims for this period.</text:span></text:p>
      <text:p text:style-name="P397"><text:span text:style-name="T398">Via Corporate Contract (Travel/ Accommodation) –<text:s/></text:span><text:span text:style-name="T399">No claims for this period.</text:span></text:p>
      <text:p text:style-name="P400"><text:span text:style-name="T401">Via Corporate Contract (Taxi)</text:span><text:span text:style-name="T402"><text:s/>–<text:s/></text:span><text:span text:style-name="T403">No claims for this period.</text:span></text:p>
      <text:p text:style-name="P404"><text:span text:style-name="T405">Via Corporate Contract (Hire Car) –<text:s/></text:span><text:span text:style-name="T406">No claims for this period.</text:span></text:p>
      <text:p text:style-name="P407"/>
      <text:p text:style-name="P408"/>
      <text:p text:style-name="P409">Nick O’Reilly</text:p>
      <text:p text:style-name="P410"><text:span text:style-name="T411">Chief Technology Officer –<text:s/></text:span><text:span text:style-name="T412">Total claim for period:</text:span></text:p>
      <text:p text:style-name="P413">- Expenses Claimed<text:s/><text:tab/><text:tab/><text:tab/><text:tab/><text:s/>£0</text:p>
      <text:p text:style-name="P414">- Via Corporate Contract (Travel/Accommodation)<text:s/><text:tab/><text:s/>£0</text:p>
      <text:p text:style-name="P415">- Via<text:s/>Corporate Contract (Taxi)<text:tab/><text:tab/><text:tab/><text:s/>£0</text:p>
      <text:p text:style-name="P416">- Via Corporate Contract (Hire Car)<text:tab/><text:tab/><text:s/>£0</text:p>
      <text:p text:style-name="P417"><text:span text:style-name="T418"><text:tab/></text:span><text:span text:style-name="T419"><text:tab/></text:span><text:span text:style-name="T420"><text:tab/></text:span><text:span text:style-name="T421"><text:tab/></text:span><text:span text:style-name="T422">Total</text:span><text:span text:style-name="T423"><text:tab/><text:s/>£0</text:span></text:p>
      <text:p text:style-name="P424"/>
      <text:p text:style-name="P425"><text:span text:style-name="T426">Expenses Claimed –<text:s/></text:span><text:span text:style-name="T427">No claims for this period.</text:span></text:p>
      <text:p text:style-name="P428"><text:span text:style-name="T429">Via Corporate Contract (Travel/ Accommodation) –<text:s/></text:span><text:span text:style-name="T430">No claims for this period.</text:span></text:p>
      <text:p text:style-name="P431"><text:span text:style-name="T432">Via Corporate Contract (Taxi)<text:s/></text:span><text:bookmark-start text:name="_Hlk51742834"/><text:span text:style-name="T433">–<text:s/></text:span><text:bookmark-end text:name="_Hlk51742834"/><text:span text:style-name="T434">No claims for<text:s/></text:span><text:span text:style-name="T435">this period.</text:span></text:p>
      <text:p text:style-name="P436"><text:span text:style-name="T437">Via Corporate Contract (Hire Car) – <text:s/></text:span><text:span text:style-name="T438">No claims for this period.</text:span></text:p>
      <text:p text:style-name="P439"/>
      <text:p text:style-name="P440"/>
      <text:p text:style-name="P441">Gordon Coyne</text:p>
      <text:p text:style-name="P442"><text:span text:style-name="T443">Director of Workforce Services –<text:s/></text:span><text:span text:style-name="T444">Total claim for period:</text:span></text:p>
      <text:p text:style-name="P445">- Expenses Claimed<text:s/><text:tab/><text:tab/><text:tab/><text:tab/><text:s/>£0</text:p>
      <text:p text:style-name="P446">- Via Corporate Contract (Travel/Accommodation)<text:s/><text:tab/><text:s/>£0</text:p>
      <text:p text:style-name="P447">- Via Corporate Contract (Taxi)<text:tab/><text:tab/><text:tab/><text:s/>£0</text:p>
      <text:p text:style-name="P448">- Via Corporate Contract (Hire Car)<text:tab/><text:tab/><text:s/>£0</text:p>
      <text:p text:style-name="P449"><text:span text:style-name="T450"><text:tab/></text:span><text:span text:style-name="T451"><text:tab/></text:span><text:span text:style-name="T452"><text:tab/></text:span><text:span text:style-name="T453"><text:tab/></text:span><text:span text:style-name="T454">Total</text:span><text:span text:style-name="T455"><text:tab/><text:s/>£0</text:span></text:p>
      <text:p text:style-name="P456"/>
      <text:p text:style-name="P457"><text:span text:style-name="T458">Expenses Claimed –<text:s/></text:span><text:span text:style-name="T459">No claims this period.</text:span></text:p>
      <text:p text:style-name="P460"><text:span text:style-name="T461">Via Corporate Contract (Travel/ Accommodation) –<text:s/></text:span><text:span text:style-name="T462">No claims for this period.</text:span></text:p>
      <text:p text:style-name="P463"><text:span text:style-name="T464">Via Corporate Contract (Taxi) –<text:s/></text:span><text:span text:style-name="T465">No claims for this period.</text:span></text:p>
      <text:p text:style-name="P466"><text:span text:style-name="T467">Via<text:s/></text:span><text:span text:style-name="T468">Corporate Contract (Hire Car) –<text:s/></text:span><text:span text:style-name="T469">No claims for this period.</text:span></text:p>
      <text:p text:style-name="P470"/>
      <text:p text:style-name="P471"/>
      <text:p text:style-name="P472">2. Gifts/ Hospitality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Name</text:p>
          </table:table-cell>
          <table:table-cell table:style-name="TableCell484">
            <text:p text:style-name="P485">Position</text:p>
          </table:table-cell>
          <table:table-cell table:style-name="TableCell486">
            <text:p text:style-name="P487">Date Received</text:p>
          </table:table-cell>
          <table:table-cell table:style-name="TableCell488">
            <text:p text:style-name="P489">Value Where Known (or Estimated)</text:p>
          </table:table-cell>
          <table:table-cell table:style-name="TableCell490">
            <text:p text:style-name="P491">Provider</text:p>
          </table:table-cell>
          <table:table-cell table:style-name="TableCell492">
            <text:p text:style-name="P493">Details/ Background</text:p>
          </table:table-cell>
        </table:table-row>
        <table:table-row table:style-name="TableRow494">
          <table:table-cell table:style-name="TableCell495">
            <text:p text:style-name="P496">Nick O’Reilly</text:p>
          </table:table-cell>
          <table:table-cell table:style-name="TableCell497">
            <text:p text:style-name="P498">Chief Technology Officer</text:p>
          </table:table-cell>
          <table:table-cell table:style-name="TableCell499">
            <text:p text:style-name="P500">12 May 2021</text:p>
          </table:table-cell>
          <table:table-cell table:style-name="TableCell501">
            <text:p text:style-name="P502">£100</text:p>
          </table:table-cell>
          <table:table-cell table:style-name="TableCell503">
            <text:p text:style-name="P504">Keystream</text:p>
          </table:table-cell>
          <table:table-cell table:style-name="TableCell505">
            <text:p text:style-name="P506">NOT<text:s/>ACCEPTED</text:p>
            <text:p text:style-name="P507"><text:span text:style-name="T508">Speaker payment offered for speaking at a ‘Lunch and Learn’ staff session – sharing best practice.</text:span></text:p>
          </table:table-cell>
        </table:table-row>
      </table:table>
      <text:p text:style-name="P509"/>
      <text:p text:style-name="Normal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-1in" svg:y="-0.47361in" svg:width="11.68056in" svg:height="1.18403in" style:rel-width="scale" style:rel-height="scale"><draw:image xlink:href="media/image1.jpeg" xlink:type="simple" xlink:show="embed" xlink:actuate="onLoad"/><svg:title/><svg:desc>P:\07 Communications\Publications - Nicky\Identity and Branding\01.New artwork - 08.2016\01.Swish artwork - July 2016\Swish artwork - Jpgs\Corporate Swish A4 Landscape - Top.jpg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 Clark</meta:initial-creator>
    <dc:creator>David Jukes</dc:creator>
    <meta:creation-date>2021-03-16T10:01:00Z</meta:creation-date>
    <dc:date>2021-05-05T10:46:00Z</dc:date>
    <meta:print-date>2019-11-21T11:03:00Z</meta:print-date>
    <meta:template xlink:href="Normal" xlink:type="simple"/>
    <meta:editing-cycles>26</meta:editing-cycles>
    <meta:editing-duration>PT2400S</meta:editing-duration>
    <meta:document-statistic meta:page-count="5" meta:paragraph-count="15" meta:word-count="1173" meta:character-count="7848" meta:row-count="55" meta:non-whitespace-character-count="6690"/>
  </office:meta>
</office:document-meta>
</file>