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/>
    </style:style>
    <style:style style:name="P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fo:font-size="7.5pt" style:font-size-asian="7.5pt" style:font-size-complex="7.5pt"/>
    </style:style>
    <style:style style:name="P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7" style:parent-style-name="Normal" style:family="paragraph">
      <style:paragraph-properties style:text-autospace="none" fo:margin-bottom="0in" fo:line-height="100%"/>
    </style:style>
    <style:style style:name="T1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" style:parent-style-name="Normal" style:family="paragraph">
      <style:paragraph-properties style:text-autospace="none" fo:margin-bottom="0in" fo:line-height="100%" fo:margin-left="2in">
        <style:tab-stops/>
      </style:paragraph-properties>
    </style:style>
    <style:style style:name="T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34" style:family="table-column">
      <style:table-column-properties style:column-width="0.9791in"/>
    </style:style>
    <style:style style:name="TableColumn35" style:family="table-column">
      <style:table-column-properties style:column-width="1.1875in"/>
    </style:style>
    <style:style style:name="TableColumn36" style:family="table-column">
      <style:table-column-properties style:column-width="1.0729in"/>
    </style:style>
    <style:style style:name="TableColumn37" style:family="table-column">
      <style:table-column-properties style:column-width="0.6875in"/>
    </style:style>
    <style:style style:name="TableColumn38" style:family="table-column">
      <style:table-column-properties style:column-width="0.6875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0.9375in"/>
    </style:style>
    <style:style style:name="Table33" style:family="table">
      <style:table-properties style:width="6.635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bottom="0in" fo:line-height="100%"/>
      <style:text-properties fo:hyphenate="true"/>
    </style:style>
    <style:style style:name="T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fo:hyphenate="true"/>
    </style:style>
    <style:style style:name="T4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49" style:parent-style-name="Normal" style:family="paragraph">
      <style:paragraph-properties fo:text-align="center" fo:margin-bottom="0in" fo:line-height="100%"/>
      <style:text-properties fo:hyphenate="true"/>
    </style:style>
    <style:style style:name="T5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5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fo:margin-bottom="0in" fo:line-height="100%"/>
      <style:text-properties fo:hyphenate="true"/>
    </style:style>
    <style:style style:name="T5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in" fo:line-height="100%"/>
      <style:text-properties fo:hyphenate="true"/>
    </style:style>
    <style:style style:name="T5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59" style:parent-style-name="Normal" style:family="paragraph">
      <style:paragraph-properties fo:text-align="center" fo:margin-bottom="0in" fo:line-height="100%"/>
      <style:text-properties fo:hyphenate="true"/>
    </style:style>
    <style:style style:name="T6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2" style:parent-style-name="Normal" style:family="paragraph">
      <style:paragraph-properties fo:text-align="center" fo:margin-bottom="0in" fo:line-height="100%"/>
      <style:text-properties fo:hyphenate="true"/>
    </style:style>
    <style:style style:name="T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/>
      <style:text-properties fo:hyphenate="true"/>
    </style:style>
    <style:style style:name="T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67" style:parent-style-name="Normal" style:family="paragraph">
      <style:paragraph-properties fo:text-align="center" fo:margin-bottom="0in" fo:line-height="100%"/>
      <style:text-properties fo:hyphenate="true"/>
    </style:style>
    <style:style style:name="T6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6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0" style:parent-style-name="Normal" style:family="paragraph">
      <style:paragraph-properties fo:text-align="center" fo:margin-bottom="0in" fo:line-height="100%"/>
      <style:text-properties fo:hyphenate="true"/>
    </style:style>
    <style:style style:name="T7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3" style:family="table-row">
      <style:table-row-properties/>
    </style:style>
    <style:style style:name="P74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fo:hyphenate="true"/>
    </style:style>
    <style:style style:name="T7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fo:hyphenate="true"/>
    </style:style>
    <style:style style:name="T81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margin-bottom="0in" fo:line-height="100%"/>
      <style:text-properties fo:hyphenate="true"/>
    </style:style>
    <style:style style:name="T8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8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bottom="0in" fo:line-height="100%"/>
      <style:text-properties fo:hyphenate="true"/>
    </style:style>
    <style:style style:name="T8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  <style:text-properties fo:hyphenate="true"/>
    </style:style>
    <style:style style:name="T9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  <style:text-properties style:font-name="Arial-BoldMT" style:font-name-asian="Times New Roman" style:font-name-complex="Segoe UI" fo:font-size="7.5pt" style:font-size-asian="7.5pt" style:font-size-complex="7.5pt" style:language-asian="en" style:country-asian="GB" fo:hyphenate="true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24" style:parent-style-name="Normal" style:family="paragraph">
      <style:paragraph-properties style:text-autospace="none" fo:margin-bottom="0in" fo:line-height="100%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34" style:parent-style-name="Normal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38" style:parent-style-name="Normal" style:family="paragraph">
      <style:paragraph-properties style:text-autospace="none" fo:margin-bottom="0in" fo:line-height="100%"/>
    </style:style>
    <style:style style:name="T13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47" style:parent-style-name="Normal" style:family="paragraph">
      <style:paragraph-properties style:text-autospace="none" fo:margin-bottom="0in" fo:line-height="100%"/>
    </style:style>
    <style:style style:name="T14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5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58" style:parent-style-name="Normal" style:family="paragraph">
      <style:paragraph-properties style:text-autospace="none" fo:margin-bottom="0in" fo:line-height="100%"/>
    </style:style>
    <style:style style:name="T1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1" style:parent-style-name="Normal" style:family="paragraph">
      <style:paragraph-properties style:text-autospace="none" fo:margin-bottom="0in" fo:line-height="100%"/>
    </style:style>
    <style:style style:name="T16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5" style:parent-style-name="Normal" style:family="paragraph">
      <style:paragraph-properties style:text-autospace="none" fo:margin-bottom="0in" fo:line-height="100%"/>
    </style:style>
    <style:style style:name="T16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6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68" style:parent-style-name="Normal" style:family="paragraph">
      <style:paragraph-properties style:text-autospace="none" fo:margin-bottom="0in" fo:line-height="100%"/>
    </style:style>
    <style:style style:name="T16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style:text-autospace="none" fo:margin-bottom="0in" fo:line-height="100%"/>
    </style:style>
    <style:style style:name="T1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78" style:parent-style-name="Normal" style:family="paragraph">
      <style:paragraph-properties style:text-autospace="none" fo:margin-bottom="0in" fo:line-height="100%"/>
    </style:style>
    <style:style style:name="T17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1" style:parent-style-name="Normal" style:family="paragraph">
      <style:paragraph-properties style:text-autospace="none" fo:margin-bottom="0in" fo:line-height="100%"/>
    </style:style>
    <style:style style:name="T18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4" style:parent-style-name="Normal" style:family="paragraph">
      <style:paragraph-properties style:text-autospace="none" fo:margin-bottom="0in" fo:line-height="100%"/>
    </style:style>
    <style:style style:name="T18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87" style:parent-style-name="Normal" style:family="paragraph">
      <style:paragraph-properties style:text-autospace="none" fo:margin-bottom="0in" fo:line-height="100%"/>
    </style:style>
    <style:style style:name="T1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18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90" style:parent-style-name="Normal" style:family="paragraph">
      <style:paragraph-properties style:text-autospace="none" fo:margin-bottom="0in" fo:line-height="100%"/>
    </style:style>
    <style:style style:name="T19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9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97" style:parent-style-name="Normal" style:family="paragraph">
      <style:paragraph-properties style:text-autospace="none" fo:margin-bottom="0in" fo:line-height="100%"/>
    </style:style>
    <style:style style:name="T1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1" style:parent-style-name="Normal" style:family="paragraph">
      <style:paragraph-properties style:text-autospace="none" fo:margin-bottom="0in" fo:line-height="100%"/>
    </style:style>
    <style:style style:name="T20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5" style:parent-style-name="Normal" style:family="paragraph">
      <style:paragraph-properties style:text-autospace="none" fo:margin-bottom="0in" fo:line-height="100%"/>
    </style:style>
    <style:style style:name="T2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0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08" style:parent-style-name="Normal" style:family="paragraph">
      <style:paragraph-properties style:text-autospace="none" fo:margin-bottom="0in" fo:line-height="100%"/>
    </style:style>
    <style:style style:name="T20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1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14" style:parent-style-name="Normal" style:family="paragraph">
      <style:paragraph-properties style:text-autospace="none" fo:margin-bottom="0in" fo:line-height="100%"/>
    </style:style>
    <style:style style:name="T2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1" style:parent-style-name="Normal" style:family="paragraph">
      <style:paragraph-properties style:text-autospace="none" fo:margin-bottom="0in" fo:line-height="100%"/>
    </style:style>
    <style:style style:name="T2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4" style:parent-style-name="Normal" style:family="paragraph">
      <style:paragraph-properties style:text-autospace="none" fo:margin-bottom="0in" fo:line-height="100%"/>
    </style:style>
    <style:style style:name="T22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27" style:parent-style-name="Normal" style:family="paragraph">
      <style:paragraph-properties style:text-autospace="none" fo:margin-bottom="0in" fo:line-height="100%"/>
    </style:style>
    <style:style style:name="T2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2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30" style:parent-style-name="Normal" style:family="paragraph">
      <style:paragraph-properties style:text-autospace="none" fo:margin-bottom="0in" fo:line-height="100%"/>
    </style:style>
    <style:style style:name="T23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3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38" style:parent-style-name="Normal" style:family="paragraph">
      <style:paragraph-properties style:text-autospace="none" fo:margin-bottom="0in" fo:line-height="100%"/>
    </style:style>
    <style:style style:name="T2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2" style:parent-style-name="Normal" style:family="paragraph">
      <style:paragraph-properties style:text-autospace="none" fo:margin-bottom="0in" fo:line-height="100%"/>
    </style:style>
    <style:style style:name="T24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5" style:parent-style-name="Normal" style:family="paragraph">
      <style:paragraph-properties style:text-autospace="none" fo:margin-bottom="0in" fo:line-height="100%"/>
    </style:style>
    <style:style style:name="T24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48" style:parent-style-name="Normal" style:family="paragraph">
      <style:paragraph-properties style:text-autospace="none" fo:margin-bottom="0in" fo:line-height="100%"/>
    </style:style>
    <style:style style:name="T2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53" style:parent-style-name="Normal" style:family="paragraph">
      <style:paragraph-properties style:text-autospace="none" fo:margin-bottom="0in" fo:line-height="100%"/>
    </style:style>
    <style:style style:name="T25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25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58" style:parent-style-name="Normal" style:family="paragraph">
      <style:paragraph-properties style:text-autospace="none" fo:margin-bottom="0in" fo:line-height="100%"/>
    </style:style>
    <style:style style:name="T25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1" style:parent-style-name="Normal" style:family="paragraph">
      <style:paragraph-properties style:text-autospace="none" fo:margin-bottom="0in" fo:line-height="100%"/>
    </style:style>
    <style:style style:name="T26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4" style:parent-style-name="Normal" style:family="paragraph">
      <style:paragraph-properties style:text-autospace="none" fo:margin-bottom="0in" fo:line-height="100%"/>
    </style:style>
    <style:style style:name="T2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67" style:parent-style-name="Normal" style:family="paragraph">
      <style:paragraph-properties style:text-autospace="none" fo:margin-bottom="0in" fo:line-height="100%"/>
    </style:style>
    <style:style style:name="T2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6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270" style:parent-style-name="Normal" style:family="paragraph">
      <style:paragraph-properties style:text-autospace="none" fo:margin-bottom="0in" fo:line-height="100%"/>
    </style:style>
    <style:style style:name="T2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7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7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278" style:parent-style-name="Normal" style:family="paragraph">
      <style:paragraph-properties style:text-autospace="none" fo:margin-bottom="0in" fo:line-height="100%"/>
    </style:style>
    <style:style style:name="T2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2" style:parent-style-name="Normal" style:family="paragraph">
      <style:paragraph-properties style:text-autospace="none" fo:margin-bottom="0in" fo:line-height="100%"/>
    </style:style>
    <style:style style:name="T2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5" style:parent-style-name="Normal" style:family="paragraph">
      <style:paragraph-properties style:text-autospace="none" fo:margin-bottom="0in" fo:line-height="100%"/>
    </style:style>
    <style:style style:name="T28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8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293" style:parent-style-name="Normal" style:family="paragraph">
      <style:paragraph-properties style:text-autospace="none" fo:margin-bottom="0in" fo:line-height="100%"/>
    </style:style>
    <style:style style:name="T29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2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2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297" style:parent-style-name="Normal" style:family="paragraph">
      <style:paragraph-properties style:text-autospace="none" fo:margin-bottom="0in" fo:line-height="100%"/>
    </style:style>
    <style:style style:name="T29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29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0" style:parent-style-name="Normal" style:family="paragraph">
      <style:paragraph-properties style:text-autospace="none" fo:margin-bottom="0in" fo:line-height="100%"/>
    </style:style>
    <style:style style:name="T30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3" style:parent-style-name="Normal" style:family="paragraph">
      <style:paragraph-properties style:text-autospace="none" fo:margin-bottom="0in" fo:line-height="100%"/>
    </style:style>
    <style:style style:name="T3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6" style:parent-style-name="Normal" style:family="paragraph">
      <style:paragraph-properties style:text-autospace="none" fo:margin-bottom="0in" fo:line-height="100%"/>
    </style:style>
    <style:style style:name="T3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0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09" style:parent-style-name="Normal" style:family="paragraph">
      <style:paragraph-properties style:text-autospace="none" fo:margin-bottom="0in" fo:line-height="100%"/>
    </style:style>
    <style:style style:name="T31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1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1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1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1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18" style:parent-style-name="Normal" style:family="paragraph">
      <style:paragraph-properties style:text-autospace="none" fo:margin-bottom="0in" fo:line-height="100%"/>
    </style:style>
    <style:style style:name="T3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1" style:parent-style-name="Normal" style:family="paragraph">
      <style:paragraph-properties style:text-autospace="none" fo:margin-bottom="0in" fo:line-height="100%"/>
    </style:style>
    <style:style style:name="T3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5" style:parent-style-name="Normal" style:family="paragraph">
      <style:paragraph-properties style:text-autospace="none" fo:margin-bottom="0in" fo:line-height="100%"/>
    </style:style>
    <style:style style:name="T32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2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28" style:parent-style-name="Normal" style:family="paragraph">
      <style:paragraph-properties style:text-autospace="none" fo:margin-bottom="0in" fo:line-height="100%"/>
    </style:style>
    <style:style style:name="T32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35" style:parent-style-name="Normal" style:family="paragraph">
      <style:paragraph-properties style:text-autospace="none" fo:margin-bottom="0in" fo:line-height="100%"/>
    </style:style>
    <style:style style:name="T33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3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39" style:parent-style-name="Normal" style:family="paragraph">
      <style:paragraph-properties style:text-autospace="none" fo:margin-bottom="0in" fo:line-height="100%"/>
    </style:style>
    <style:style style:name="T34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2" style:parent-style-name="Normal" style:family="paragraph">
      <style:paragraph-properties style:text-autospace="none" fo:margin-bottom="0in" fo:line-height="100%"/>
    </style:style>
    <style:style style:name="T34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5" style:parent-style-name="Normal" style:family="paragraph">
      <style:paragraph-properties style:text-autospace="none" fo:margin-bottom="0in" fo:line-height="100%"/>
    </style:style>
    <style:style style:name="T34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5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51" style:parent-style-name="Normal" style:family="paragraph">
      <style:paragraph-properties style:text-autospace="none" fo:margin-bottom="0in" fo:line-height="100%"/>
    </style:style>
    <style:style style:name="T35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5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59" style:parent-style-name="Normal" style:family="paragraph">
      <style:paragraph-properties style:text-autospace="none" fo:margin-bottom="0in" fo:line-height="100%"/>
    </style:style>
    <style:style style:name="T36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2" style:parent-style-name="Normal" style:family="paragraph">
      <style:paragraph-properties style:text-autospace="none" fo:margin-bottom="0in" fo:line-height="100%"/>
    </style:style>
    <style:style style:name="T36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6" style:parent-style-name="Normal" style:family="paragraph">
      <style:paragraph-properties style:text-autospace="none" fo:margin-bottom="0in" fo:line-height="100%"/>
    </style:style>
    <style:style style:name="T36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6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74" style:parent-style-name="Normal" style:family="paragraph">
      <style:paragraph-properties style:text-autospace="none" fo:margin-bottom="0in" fo:line-height="100%"/>
    </style:style>
    <style:style style:name="T375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376" style:parent-style-name="Normal" style:family="paragraph">
      <style:paragraph-properties style:text-autospace="none" fo:margin-bottom="0in" fo:line-height="100%"/>
    </style:style>
    <style:style style:name="T37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379" style:parent-style-name="Normal" style:family="paragraph">
      <style:paragraph-properties style:text-autospace="none" fo:margin-bottom="0in" fo:line-height="100%"/>
    </style:style>
    <style:style style:name="T38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83" style:parent-style-name="Normal" style:family="paragraph">
      <style:paragraph-properties style:text-autospace="none" fo:margin-bottom="0in" fo:line-height="100%"/>
    </style:style>
    <style:style style:name="T38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86" style:parent-style-name="Normal" style:family="paragraph">
      <style:paragraph-properties style:text-autospace="none" fo:margin-bottom="0in" fo:line-height="100%"/>
    </style:style>
    <style:style style:name="T38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89" style:parent-style-name="Normal" style:family="paragraph">
      <style:paragraph-properties style:text-autospace="none" fo:margin-bottom="0in" fo:line-height="100%"/>
    </style:style>
    <style:style style:name="T39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39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392" style:parent-style-name="Normal" style:family="paragraph">
      <style:paragraph-properties style:text-autospace="none" fo:margin-bottom="0in" fo:line-height="100%"/>
    </style:style>
    <style:style style:name="T3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39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39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39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00" style:parent-style-name="Normal" style:family="paragraph">
      <style:paragraph-properties style:text-autospace="none" fo:margin-bottom="0in" fo:line-height="100%"/>
    </style:style>
    <style:style style:name="T4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3" style:parent-style-name="Normal" style:family="paragraph">
      <style:paragraph-properties style:text-autospace="none" fo:margin-bottom="0in" fo:line-height="100%"/>
    </style:style>
    <style:style style:name="T40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07" style:parent-style-name="Normal" style:family="paragraph">
      <style:paragraph-properties style:text-autospace="none" fo:margin-bottom="0in" fo:line-height="100%"/>
    </style:style>
    <style:style style:name="T40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0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10" style:parent-style-name="Normal" style:family="paragraph">
      <style:paragraph-properties style:text-autospace="none" fo:margin-bottom="0in" fo:line-height="100%"/>
    </style:style>
    <style:style style:name="T41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1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1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1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15" style:parent-style-name="Normal" style:family="paragraph">
      <style:paragraph-properties style:text-autospace="none" fo:margin-bottom="0in" fo:line-height="100%"/>
    </style:style>
    <style:style style:name="T416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17" style:parent-style-name="Normal" style:family="paragraph">
      <style:paragraph-properties style:text-autospace="none" fo:margin-bottom="0in" fo:line-height="100%"/>
    </style:style>
    <style:style style:name="T4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20" style:parent-style-name="Normal" style:family="paragraph">
      <style:paragraph-properties style:text-autospace="none" fo:margin-bottom="0in" fo:line-height="100%"/>
    </style:style>
    <style:style style:name="T42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2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23" style:parent-style-name="Normal" style:family="paragraph">
      <style:paragraph-properties style:text-autospace="none" fo:margin-bottom="0in" fo:line-height="100%"/>
    </style:style>
    <style:style style:name="T42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2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2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27" style:parent-style-name="Normal" style:family="paragraph">
      <style:paragraph-properties style:text-autospace="none" fo:margin-bottom="0in" fo:line-height="100%"/>
    </style:style>
    <style:style style:name="T42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2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30" style:parent-style-name="Normal" style:family="paragraph">
      <style:paragraph-properties style:text-autospace="none" fo:margin-bottom="0in" fo:line-height="100%"/>
    </style:style>
    <style:style style:name="T43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3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33" style:parent-style-name="Normal" style:family="paragraph">
      <style:paragraph-properties style:text-autospace="none" fo:margin-bottom="0in" fo:line-height="100%"/>
    </style:style>
    <style:style style:name="T43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3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4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41" style:parent-style-name="Normal" style:family="paragraph">
      <style:paragraph-properties style:text-autospace="none" fo:margin-bottom="0in" fo:line-height="100%"/>
    </style:style>
    <style:style style:name="T44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44" style:parent-style-name="Normal" style:family="paragraph">
      <style:paragraph-properties style:text-autospace="none" fo:margin-bottom="0in" fo:line-height="100%"/>
    </style:style>
    <style:style style:name="T44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4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4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48" style:parent-style-name="Normal" style:family="paragraph">
      <style:paragraph-properties style:text-autospace="none" fo:margin-bottom="0in" fo:line-height="100%"/>
    </style:style>
    <style:style style:name="T44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1" style:parent-style-name="Normal" style:family="paragraph">
      <style:paragraph-properties style:text-autospace="none" fo:margin-bottom="0in" fo:line-height="100%"/>
    </style:style>
    <style:style style:name="T45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5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5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5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5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57" style:parent-style-name="Normal" style:family="paragraph">
      <style:paragraph-properties style:text-autospace="none" fo:margin-bottom="0in" fo:line-height="100%"/>
    </style:style>
    <style:style style:name="T458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T459" style:parent-style-name="DefaultParagraphFont" style:family="text">
      <style:text-properties style:font-name="Arial-BoldMT" style:font-name-complex="Arial-BoldMT" fo:font-size="8pt" style:font-size-asian="8pt" style:font-size-complex="8pt"/>
    </style:style>
    <style:style style:name="P460" style:parent-style-name="Normal" style:family="paragraph">
      <style:paragraph-properties style:text-autospace="none" fo:margin-bottom="0in" fo:line-height="100%"/>
    </style:style>
    <style:style style:name="T46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6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63" style:parent-style-name="Normal" style:family="paragraph">
      <style:paragraph-properties style:text-autospace="none" fo:margin-bottom="0in" fo:line-height="100%"/>
    </style:style>
    <style:style style:name="T46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6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6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67" style:parent-style-name="Normal" style:family="paragraph">
      <style:paragraph-properties style:text-autospace="none" fo:margin-bottom="0in" fo:line-height="100%"/>
    </style:style>
    <style:style style:name="T4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6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70" style:parent-style-name="Normal" style:family="paragraph">
      <style:paragraph-properties style:text-autospace="none" fo:margin-bottom="0in" fo:line-height="100%"/>
    </style:style>
    <style:style style:name="T4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47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473" style:parent-style-name="Normal" style:family="paragraph">
      <style:paragraph-properties style:text-autospace="none" fo:margin-bottom="0in" fo:line-height="100%"/>
    </style:style>
    <style:style style:name="T47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47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7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48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 fo:background-color="#FFFF00"/>
    </style:style>
    <style:style style:name="P481" style:parent-style-name="Normal" style:family="paragraph">
      <style:paragraph-properties style:text-autospace="none" fo:margin-bottom="0in" fo:line-height="100%"/>
    </style:style>
    <style:style style:name="T4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4" style:parent-style-name="Normal" style:family="paragraph">
      <style:paragraph-properties style:text-autospace="none" fo:margin-bottom="0in" fo:line-height="100%"/>
    </style:style>
    <style:style style:name="T48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87" style:parent-style-name="Normal" style:family="paragraph">
      <style:paragraph-properties style:text-autospace="none" fo:margin-bottom="0in" fo:line-height="100%"/>
    </style:style>
    <style:style style:name="T48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8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1" style:parent-style-name="Normal" style:family="paragraph">
      <style:paragraph-properties style:text-autospace="none" fo:margin-bottom="0in" fo:line-height="100%"/>
    </style:style>
    <style:style style:name="T49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49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4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6" style:parent-style-name="Normal" style:family="paragraph">
      <style:paragraph-properties style:text-autospace="none" fo:margin-bottom="0in" fo:line-height="100%"/>
    </style:style>
    <style:style style:name="T497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498" style:parent-style-name="Normal" style:family="paragraph">
      <style:paragraph-properties style:text-autospace="none" fo:margin-bottom="0in" fo:line-height="100%"/>
    </style:style>
    <style:style style:name="T49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0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01" style:parent-style-name="Normal" style:family="paragraph">
      <style:paragraph-properties style:text-autospace="none" fo:margin-bottom="0in" fo:line-height="100%"/>
    </style:style>
    <style:style style:name="T50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0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04" style:parent-style-name="Normal" style:family="paragraph">
      <style:paragraph-properties style:text-autospace="none" fo:margin-bottom="0in" fo:line-height="100%"/>
    </style:style>
    <style:style style:name="T5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0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07" style:parent-style-name="Normal" style:family="paragraph">
      <style:paragraph-properties style:text-autospace="none" fo:margin-bottom="0in" fo:line-height="100%"/>
    </style:style>
    <style:style style:name="T50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0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10" style:parent-style-name="Normal" style:family="paragraph">
      <style:paragraph-properties style:text-autospace="none" fo:margin-bottom="0in" fo:line-height="100%"/>
    </style:style>
    <style:style style:name="T51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1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13" style:parent-style-name="Normal" style:family="paragraph">
      <style:paragraph-properties style:text-autospace="none" fo:margin-bottom="0in" fo:line-height="100%"/>
    </style:style>
    <style:style style:name="T51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1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1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21" style:parent-style-name="Normal" style:family="paragraph">
      <style:paragraph-properties style:text-autospace="none" fo:margin-bottom="0in" fo:line-height="100%"/>
    </style:style>
    <style:style style:name="T52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24" style:parent-style-name="Normal" style:family="paragraph">
      <style:paragraph-properties style:text-autospace="none" fo:margin-bottom="0in" fo:line-height="100%"/>
    </style:style>
    <style:style style:name="T52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27" style:parent-style-name="Normal" style:family="paragraph">
      <style:paragraph-properties style:text-autospace="none" fo:margin-bottom="0in" fo:line-height="100%"/>
    </style:style>
    <style:style style:name="T5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2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3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31" style:parent-style-name="Normal" style:family="paragraph">
      <style:paragraph-properties style:text-autospace="none" fo:margin-bottom="0in" fo:line-height="100%"/>
    </style:style>
    <style:style style:name="T53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3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537" style:parent-style-name="Normal" style:family="paragraph">
      <style:paragraph-properties style:text-autospace="none" fo:margin-bottom="0in" fo:line-height="100%"/>
    </style:style>
    <style:style style:name="T5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540" style:parent-style-name="Normal" style:family="paragraph">
      <style:paragraph-properties style:text-autospace="none" fo:margin-bottom="0in" fo:line-height="100%"/>
    </style:style>
    <style:style style:name="T54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4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43" style:parent-style-name="Normal" style:family="paragraph">
      <style:paragraph-properties style:text-autospace="none" fo:margin-bottom="0in" fo:line-height="100%"/>
    </style:style>
    <style:style style:name="T54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4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46" style:parent-style-name="Normal" style:family="paragraph">
      <style:paragraph-properties style:text-autospace="none" fo:margin-bottom="0in" fo:line-height="100%"/>
    </style:style>
    <style:style style:name="T54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4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4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50" style:parent-style-name="Normal" style:family="paragraph">
      <style:paragraph-properties style:text-autospace="none" fo:margin-bottom="0in" fo:line-height="100%"/>
    </style:style>
    <style:style style:name="T55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55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553" style:parent-style-name="Normal" style:family="paragraph">
      <style:paragraph-properties style:text-autospace="none" fo:margin-bottom="0in" fo:line-height="100%"/>
    </style:style>
    <style:style style:name="T55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55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559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6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7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579" style:parent-style-name="Normal" style:family="paragraph">
      <style:paragraph-properties style:text-autospace="none" fo:margin-bottom="0in" fo:line-height="100%"/>
    </style:style>
    <style:style style:name="T58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582" style:family="table-column">
      <style:table-column-properties style:column-width="1.1388in" style:use-optimal-column-width="false"/>
    </style:style>
    <style:style style:name="TableColumn583" style:family="table-column">
      <style:table-column-properties style:column-width="0.9583in" style:use-optimal-column-width="false"/>
    </style:style>
    <style:style style:name="TableColumn584" style:family="table-column">
      <style:table-column-properties style:column-width="1.0729in" style:use-optimal-column-width="false"/>
    </style:style>
    <style:style style:name="TableColumn585" style:family="table-column">
      <style:table-column-properties style:column-width="0.9479in" style:use-optimal-column-width="false"/>
    </style:style>
    <style:style style:name="TableColumn586" style:family="table-column">
      <style:table-column-properties style:column-width="0.6354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1.6041in" style:use-optimal-column-width="false"/>
    </style:style>
    <style:style style:name="TableColumn589" style:family="table-column">
      <style:table-column-properties style:column-width="1.6666in" style:use-optimal-column-width="false"/>
    </style:style>
    <style:style style:name="TableColumn590" style:family="table-column">
      <style:table-column-properties style:column-width="0.6875in" style:use-optimal-column-width="false"/>
    </style:style>
    <style:style style:name="Table581" style:family="table">
      <style:table-properties style:width="9.4618in" fo:margin-left="-0.003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 fo:hyphenate="true"/>
    </style:style>
    <style:style style:name="TableCell5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Segoe UI" style:font-name-asian="Segoe UI" style:font-name-complex="Segoe UI" fo:color="#000000" fo:font-size="7.5pt" style:font-size-asian="7.5pt" style:font-size-complex="7.5pt"/>
    </style:style>
    <style:style style:name="P596" style:parent-style-name="Normal" style:family="paragraph">
      <style:paragraph-properties fo:text-align="center"/>
      <style:text-properties style:font-name="Segoe UI" style:font-name-asian="Segoe UI" style:font-name-complex="Segoe UI" fo:color="#000000" fo:font-size="7.5pt" style:font-size-asian="7.5pt" style:font-size-complex="7.5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Segoe UI" style:font-name-asian="Segoe UI" style:font-name-complex="Segoe UI" fo:color="#000000" fo:font-size="7.5pt" style:font-size-asian="7.5pt" style:font-size-complex="7.5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P606" style:parent-style-name="Normal" style:family="paragraph">
      <style:paragraph-properties fo:text-align="center"/>
      <style:text-properties style:font-name="Segoe UI" style:font-name-asian="Segoe UI" style:font-name-complex="Segoe UI" fo:color="#000000" fo:font-size="7.5pt" style:font-size-asian="7.5pt" style:font-size-complex="7.5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Segoe UI" style:font-name-asian="Segoe UI" style:font-name-complex="Segoe UI" fo:color="#000000" fo:font-size="7.5pt" style:font-size-asian="7.5pt" style:font-size-complex="7.5pt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Segoe UI" style:font-name-asian="Segoe UI" style:font-name-complex="Segoe UI" fo:font-weight="bold" style:font-weight-asian="bold" style:font-weight-complex="bold" fo:color="#000000" fo:font-size="7.5pt" style:font-size-asian="7.5pt" style:font-size-complex="7.5pt"/>
    </style:style>
    <style:style style:name="P632" style:parent-style-name="Normal" style:family="paragraph">
      <style:paragraph-properties fo:margin-bottom="0in" fo:line-height="100%"/>
    </style:style>
    <style:style style:name="P633" style:parent-style-name="Normal" style:family="paragraph">
      <style:paragraph-properties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729" style:parent-style-name="Normal" style:family="paragraph">
      <style:paragraph-properties style:text-autospace="none" fo:margin-bottom="0in" fo:line-height="100%"/>
    </style:style>
    <style:style style:name="P73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73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TableColumn733" style:family="table-column">
      <style:table-column-properties style:column-width="0.9791in"/>
    </style:style>
    <style:style style:name="TableColumn734" style:family="table-column">
      <style:table-column-properties style:column-width="1.1875in"/>
    </style:style>
    <style:style style:name="TableColumn735" style:family="table-column">
      <style:table-column-properties style:column-width="1.0729in"/>
    </style:style>
    <style:style style:name="TableColumn736" style:family="table-column">
      <style:table-column-properties style:column-width="0.6875in"/>
    </style:style>
    <style:style style:name="TableColumn737" style:family="table-column">
      <style:table-column-properties style:column-width="0.6875in"/>
    </style:style>
    <style:style style:name="TableColumn738" style:family="table-column">
      <style:table-column-properties style:column-width="1.0833in"/>
    </style:style>
    <style:style style:name="TableColumn739" style:family="table-column">
      <style:table-column-properties style:column-width="0.9375in"/>
    </style:style>
    <style:style style:name="Table732" style:family="table">
      <style:table-properties style:width="6.6354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fo:line-height="100%"/>
      <style:text-properties fo:hyphenate="true"/>
    </style:style>
    <style:style style:name="T74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4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fo:margin-bottom="0in" fo:line-height="100%"/>
      <style:text-properties fo:hyphenate="true"/>
    </style:style>
    <style:style style:name="T74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48" style:parent-style-name="Normal" style:family="paragraph">
      <style:paragraph-properties fo:text-align="center" fo:margin-bottom="0in" fo:line-height="100%"/>
      <style:text-properties fo:hyphenate="true"/>
    </style:style>
    <style:style style:name="T74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5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fo:line-height="100%"/>
      <style:text-properties fo:hyphenate="true"/>
    </style:style>
    <style:style style:name="T75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5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bottom="0in" fo:line-height="100%"/>
      <style:text-properties fo:hyphenate="true"/>
    </style:style>
    <style:style style:name="T7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58" style:parent-style-name="Normal" style:family="paragraph">
      <style:paragraph-properties fo:text-align="center" fo:margin-bottom="0in" fo:line-height="100%"/>
      <style:text-properties fo:hyphenate="true"/>
    </style:style>
    <style:style style:name="T75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61" style:parent-style-name="Normal" style:family="paragraph">
      <style:paragraph-properties fo:text-align="center" fo:margin-bottom="0in" fo:line-height="100%"/>
      <style:text-properties fo:hyphenate="true"/>
    </style:style>
    <style:style style:name="T76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fo:margin-bottom="0in" fo:line-height="100%"/>
      <style:text-properties fo:hyphenate="true"/>
    </style:style>
    <style:style style:name="T76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66" style:parent-style-name="Normal" style:family="paragraph">
      <style:paragraph-properties fo:text-align="center" fo:margin-bottom="0in" fo:line-height="100%"/>
      <style:text-properties fo:hyphenate="true"/>
    </style:style>
    <style:style style:name="T767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68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69" style:parent-style-name="Normal" style:family="paragraph">
      <style:paragraph-properties fo:text-align="center" fo:margin-bottom="0in" fo:line-height="100%"/>
      <style:text-properties fo:hyphenate="true"/>
    </style:style>
    <style:style style:name="T77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7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72" style:family="table-row">
      <style:table-row-properties/>
    </style:style>
    <style:style style:name="P773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 fo:line-height="100%"/>
      <style:text-properties fo:hyphenate="true"/>
    </style:style>
    <style:style style:name="T77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777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fo:margin-bottom="0in" fo:line-height="100%"/>
      <style:text-properties fo:hyphenate="true"/>
    </style:style>
    <style:style style:name="T780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0%"/>
      <style:text-properties fo:hyphenate="true"/>
    </style:style>
    <style:style style:name="T78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bottom="0in" fo:line-height="100%"/>
      <style:text-properties fo:hyphenate="true"/>
    </style:style>
    <style:style style:name="T78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78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79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 fo:line-height="100%"/>
      <style:text-properties fo:hyphenate="true"/>
    </style:style>
    <style:style style:name="T79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793" style:family="table-row">
      <style:table-row-properties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823" style:family="table-row">
      <style:table-row-properties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Row838" style:family="table-row">
      <style:table-row-properties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style:text-autospace="none" fo:text-align="end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P853" style:parent-style-name="Normal" style:family="paragraph">
      <style:paragraph-properties style:text-autospace="none" fo:margin-bottom="0in" fo:line-height="100%"/>
    </style:style>
    <style:style style:name="T85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56" style:parent-style-name="Normal" style:family="paragraph">
      <style:paragraph-properties style:text-autospace="none" fo:margin-bottom="0in" fo:line-height="100%"/>
    </style:style>
    <style:style style:name="T85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5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5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6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61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62" style:parent-style-name="Normal" style:family="paragraph">
      <style:paragraph-properties style:text-autospace="none" fo:margin-bottom="0in" fo:line-height="100%"/>
    </style:style>
    <style:style style:name="T863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864" style:parent-style-name="Normal" style:family="paragraph">
      <style:paragraph-properties style:text-autospace="none" fo:margin-bottom="0in" fo:line-height="100%"/>
    </style:style>
    <style:style style:name="T86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6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67" style:parent-style-name="Normal" style:family="paragraph">
      <style:paragraph-properties style:text-autospace="none" fo:margin-bottom="0in" fo:line-height="100%"/>
    </style:style>
    <style:style style:name="T86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69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70" style:parent-style-name="Normal" style:family="paragraph">
      <style:paragraph-properties style:text-autospace="none" fo:margin-bottom="0in" fo:line-height="100%"/>
    </style:style>
    <style:style style:name="T87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72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73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874" style:parent-style-name="Normal" style:family="paragraph">
      <style:paragraph-properties style:text-autospace="none" fo:margin-bottom="0in" fo:line-height="100%"/>
    </style:style>
    <style:style style:name="T87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876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77" style:parent-style-name="Normal" style:family="paragraph">
      <style:paragraph-properties style:text-autospace="none" fo:margin-bottom="0in" fo:line-height="100%"/>
    </style:style>
    <style:style style:name="T87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7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80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8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882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8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8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8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886" style:parent-style-name="Normal" style:family="paragraph">
      <style:paragraph-properties style:text-autospace="none" fo:margin-bottom="0in" fo:line-height="100%"/>
    </style:style>
    <style:style style:name="T88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8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89" style:parent-style-name="Normal" style:family="paragraph">
      <style:paragraph-properties style:text-autospace="none" fo:margin-bottom="0in" fo:line-height="100%"/>
    </style:style>
    <style:style style:name="T89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1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92" style:parent-style-name="Normal" style:family="paragraph">
      <style:paragraph-properties style:text-autospace="none" fo:margin-bottom="0in" fo:line-height="100%"/>
    </style:style>
    <style:style style:name="T893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895" style:parent-style-name="Normal" style:family="paragraph">
      <style:paragraph-properties style:text-autospace="none" fo:margin-bottom="0in" fo:line-height="100%"/>
    </style:style>
    <style:style style:name="T89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89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898" style:parent-style-name="Normal" style:family="paragraph">
      <style:paragraph-properties style:text-autospace="none" fo:margin-bottom="0in" fo:line-height="100%"/>
    </style:style>
    <style:style style:name="P89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900" style:parent-style-name="Normal" style:family="paragraph">
      <style:paragraph-properties style:text-autospace="none" fo:margin-bottom="0in" fo:line-height="100%"/>
    </style:style>
    <style:style style:name="T90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0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03" style:parent-style-name="Normal" style:family="paragraph">
      <style:paragraph-properties style:text-autospace="none" fo:margin-bottom="0in" fo:line-height="100%"/>
    </style:style>
    <style:style style:name="T90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05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06" style:parent-style-name="Normal" style:family="paragraph">
      <style:paragraph-properties style:text-autospace="none" fo:margin-bottom="0in" fo:line-height="100%"/>
    </style:style>
    <style:style style:name="T907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08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09" style:parent-style-name="Normal" style:family="paragraph">
      <style:paragraph-properties style:text-autospace="none" fo:margin-bottom="0in" fo:line-height="100%"/>
    </style:style>
    <style:style style:name="T910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1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12" style:parent-style-name="Normal" style:family="paragraph">
      <style:paragraph-properties style:text-autospace="none" fo:margin-bottom="0in" fo:line-height="100%"/>
    </style:style>
    <style:style style:name="T913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T914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915" style:parent-style-name="Normal" style:family="paragraph">
      <style:paragraph-properties style:text-autospace="none" fo:margin-bottom="0in" fo:line-height="100%"/>
    </style:style>
    <style:style style:name="T91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1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1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92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2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2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923" style:parent-style-name="Normal" style:family="paragraph">
      <style:paragraph-properties style:text-autospace="none" fo:margin-bottom="0in" fo:line-height="100%"/>
    </style:style>
    <style:style style:name="T92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9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92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ableColumn928" style:family="table-column">
      <style:table-column-properties style:column-width="0.9791in"/>
    </style:style>
    <style:style style:name="TableColumn929" style:family="table-column">
      <style:table-column-properties style:column-width="1.1875in"/>
    </style:style>
    <style:style style:name="TableColumn930" style:family="table-column">
      <style:table-column-properties style:column-width="1.0729in"/>
    </style:style>
    <style:style style:name="TableColumn931" style:family="table-column">
      <style:table-column-properties style:column-width="0.6875in"/>
    </style:style>
    <style:style style:name="TableColumn932" style:family="table-column">
      <style:table-column-properties style:column-width="0.6875in"/>
    </style:style>
    <style:style style:name="TableColumn933" style:family="table-column">
      <style:table-column-properties style:column-width="1.0833in"/>
    </style:style>
    <style:style style:name="TableColumn934" style:family="table-column">
      <style:table-column-properties style:column-width="0.9375in"/>
    </style:style>
    <style:style style:name="Table927" style:family="table">
      <style:table-properties style:width="6.6354in" fo:margin-left="0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 fo:margin-bottom="0in" fo:line-height="100%"/>
      <style:text-properties fo:hyphenate="true"/>
    </style:style>
    <style:style style:name="T93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3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line-height="100%"/>
      <style:text-properties fo:hyphenate="true"/>
    </style:style>
    <style:style style:name="T94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43" style:parent-style-name="Normal" style:family="paragraph">
      <style:paragraph-properties fo:text-align="center" fo:margin-bottom="0in" fo:line-height="100%"/>
      <style:text-properties fo:hyphenate="true"/>
    </style:style>
    <style:style style:name="T94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4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fo:margin-bottom="0in" fo:line-height="100%"/>
      <style:text-properties fo:hyphenate="true"/>
    </style:style>
    <style:style style:name="T948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49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 fo:line-height="100%"/>
      <style:text-properties fo:hyphenate="true"/>
    </style:style>
    <style:style style:name="T952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53" style:parent-style-name="Normal" style:family="paragraph">
      <style:paragraph-properties fo:text-align="center" fo:margin-bottom="0in" fo:line-height="100%"/>
      <style:text-properties fo:hyphenate="true"/>
    </style:style>
    <style:style style:name="T954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55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56" style:parent-style-name="Normal" style:family="paragraph">
      <style:paragraph-properties fo:text-align="center" fo:margin-bottom="0in" fo:line-height="100%"/>
      <style:text-properties fo:hyphenate="true"/>
    </style:style>
    <style:style style:name="T95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center" fo:margin-bottom="0in" fo:line-height="100%"/>
      <style:text-properties fo:hyphenate="true"/>
    </style:style>
    <style:style style:name="T96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61" style:parent-style-name="Normal" style:family="paragraph">
      <style:paragraph-properties fo:text-align="center" fo:margin-bottom="0in" fo:line-height="100%"/>
      <style:text-properties fo:hyphenate="true"/>
    </style:style>
    <style:style style:name="T962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63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64" style:parent-style-name="Normal" style:family="paragraph">
      <style:paragraph-properties fo:text-align="center" fo:margin-bottom="0in" fo:line-height="100%"/>
      <style:text-properties fo:hyphenate="true"/>
    </style:style>
    <style:style style:name="T96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6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967" style:family="table-row">
      <style:table-row-properties/>
    </style:style>
    <style:style style:name="P968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6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 fo:line-height="100%"/>
      <style:text-properties fo:hyphenate="true"/>
    </style:style>
    <style:style style:name="T971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P972" style:parent-style-name="Normal" style:family="paragraph">
      <style:paragraph-properties style:vertical-align="auto" fo:margin-bottom="0in" fo:line-height="100%"/>
      <style:text-properties style:font-name="Segoe UI" style:font-name-asian="Times New Roman" style:font-name-complex="Segoe UI" fo:font-size="9pt" style:font-size-asian="9pt" style:font-size-complex="9pt" style:language-asian="en" style:country-asian="GB" fo:hyphenate="true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bottom="0in" fo:line-height="100%"/>
      <style:text-properties fo:hyphenate="true"/>
    </style:style>
    <style:style style:name="T975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76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0%"/>
      <style:text-properties fo:hyphenate="true"/>
    </style:style>
    <style:style style:name="T979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80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 fo:margin-bottom="0in" fo:line-height="100%"/>
      <style:text-properties fo:hyphenate="true"/>
    </style:style>
    <style:style style:name="T983" style:parent-style-name="DefaultParagraphFont" style:family="text">
      <style:text-properties style:font-name="Arial-BoldMT" style:font-name-asian="Times New Roman" style:font-name-complex="Segoe UI" fo:font-weight="bold" style:font-weight-asian="bold" style:font-weight-complex="bold" fo:font-size="7.5pt" style:font-size-asian="7.5pt" style:font-size-complex="7.5pt" style:language-asian="en" style:country-asian="GB"/>
    </style:style>
    <style:style style:name="T984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 fo:margin-bottom="0in" fo:line-height="100%"/>
      <style:text-properties fo:hyphenate="true"/>
    </style:style>
    <style:style style:name="T987" style:parent-style-name="DefaultParagraphFont" style:family="text">
      <style:text-properties style:font-name="Arial-BoldMT" style:font-name-asian="Times New Roman" style:font-name-complex="Segoe UI" fo:font-size="7.5pt" style:font-size-asian="7.5pt" style:font-size-complex="7.5pt" style:language-asian="en" style:country-asian="GB"/>
    </style:style>
    <style:style style:name="TableRow988" style:family="table-row">
      <style:table-row-properties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.5pt" style:font-size-asian="7.5pt" style:font-size-complex="7.5pt" style:language-asian="en" style:country-asian="GB" fo:hyphenate="true"/>
    </style:style>
    <style:style style:name="P1003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04" style:parent-style-name="Normal" style:family="paragraph">
      <style:paragraph-properties style:text-autospace="none" fo:margin-bottom="0in" fo:line-height="100%"/>
    </style:style>
    <style:style style:name="T1005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0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0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08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09" style:parent-style-name="Normal" style:family="paragraph">
      <style:paragraph-properties style:text-autospace="none" fo:margin-bottom="0in" fo:line-height="100%"/>
    </style:style>
    <style:style style:name="T1010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11" style:parent-style-name="DefaultParagraphFont" style:family="text">
      <style:text-properties style:font-name="Arial-BoldMT" style:font-name-complex="Arial-BoldMT" fo:font-size="7.5pt" style:font-size-asian="7.5pt" style:font-size-complex="7.5pt"/>
    </style:style>
    <style:style style:name="P1012" style:parent-style-name="Normal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P1013" style:parent-style-name="Normal" style:family="paragraph">
      <style:paragraph-properties style:text-autospace="none" fo:margin-bottom="0in" fo:line-height="100%"/>
    </style:style>
    <style:style style:name="T1014" style:parent-style-name="DefaultParagraphFont" style:family="text">
      <style:text-properties style:font-name="Arial-BoldMT" style:font-name-complex="Arial-BoldMT" fo:font-weight="bold" style:font-weight-asian="bold" style:font-weight-complex="bold" fo:font-size="8pt" style:font-size-asian="8pt" style:font-size-complex="8pt"/>
    </style:style>
    <style:style style:name="P1015" style:parent-style-name="Normal" style:family="paragraph">
      <style:paragraph-properties style:text-autospace="none" fo:margin-bottom="0in" fo:line-height="100%"/>
    </style:style>
    <style:style style:name="T1016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17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18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19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20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21" style:parent-style-name="Normal" style:family="paragraph">
      <style:paragraph-properties style:text-autospace="none" fo:margin-bottom="0in" fo:line-height="100%"/>
      <style:text-properties style:font-name="Arial-BoldMT" style:font-name-complex="Arial-BoldMT" style:font-weight-complex="bold" fo:font-size="7.5pt" style:font-size-asian="7.5pt" style:font-size-complex="7.5pt"/>
    </style:style>
    <style:style style:name="P1022" style:parent-style-name="Normal" style:family="paragraph">
      <style:paragraph-properties style:text-autospace="none" fo:margin-bottom="0in" fo:line-height="100%"/>
    </style:style>
    <style:style style:name="T1023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24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2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26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T1027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2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29" style:parent-style-name="Normal" style:family="paragraph">
      <style:paragraph-properties style:text-autospace="none" fo:margin-bottom="0in" fo:line-height="100%"/>
    </style:style>
    <style:style style:name="P1030" style:parent-style-name="Normal" style:family="paragraph">
      <style:paragraph-properties style:text-autospace="none" fo:margin-bottom="0in" fo:line-height="100%"/>
    </style:style>
    <style:style style:name="T1031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32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33" style:parent-style-name="Normal" style:family="paragraph">
      <style:paragraph-properties style:text-autospace="none" fo:margin-bottom="0in" fo:line-height="100%"/>
    </style:style>
    <style:style style:name="T1034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35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36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P1037" style:parent-style-name="Normal" style:family="paragraph">
      <style:paragraph-properties style:text-autospace="none" fo:margin-bottom="0in" fo:line-height="100%"/>
    </style:style>
    <style:style style:name="T1038" style:parent-style-name="DefaultParagraphFont" style:family="text">
      <style:text-properties style:font-name="Arial-BoldMT" style:font-name-complex="Arial-BoldMT" fo:font-weight="bold" style:font-weight-asian="bold" style:font-weight-complex="bold" fo:font-size="7.5pt" style:font-size-asian="7.5pt" style:font-size-complex="7.5pt"/>
    </style:style>
    <style:style style:name="T1039" style:parent-style-name="DefaultParagraphFont" style:family="text">
      <style:text-properties style:font-name="Arial-BoldMT" style:font-name-complex="Arial-BoldMT" style:font-weight-complex="bold" fo:font-size="7.5pt" style:font-size-asian="7.5pt" style:font-size-complex="7.5pt"/>
    </style:style>
    <style:style style:name="P1040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042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TableColumn1044" style:family="table-column">
      <style:table-column-properties style:column-width="1.1812in" style:use-optimal-column-width="false"/>
    </style:style>
    <style:style style:name="TableColumn1045" style:family="table-column">
      <style:table-column-properties style:column-width="0.9847in" style:use-optimal-column-width="false"/>
    </style:style>
    <style:style style:name="TableColumn1046" style:family="table-column">
      <style:table-column-properties style:column-width="1.0826in" style:use-optimal-column-width="false"/>
    </style:style>
    <style:style style:name="TableColumn1047" style:family="table-column">
      <style:table-column-properties style:column-width="0.9847in" style:use-optimal-column-width="false"/>
    </style:style>
    <style:style style:name="TableColumn1048" style:family="table-column">
      <style:table-column-properties style:column-width="0.9847in" style:use-optimal-column-width="false"/>
    </style:style>
    <style:style style:name="TableColumn1049" style:family="table-column">
      <style:table-column-properties style:column-width="1.7708in" style:use-optimal-column-width="false"/>
    </style:style>
    <style:style style:name="Table1043" style:family="table">
      <style:table-properties style:width="6.9888in" fo:margin-left="0.075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text-autospace="none" style:vertical-align="auto" fo:margin-bottom="0in" fo:line-height="100%"/>
    </style:style>
    <style:style style:name="T107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077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ize="7.5pt" style:font-size-asian="7.5pt" style:font-size-complex="7.5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text-autospace="none" style:vertical-align="auto" fo:margin-bottom="0in" fo:line-height="100%"/>
    </style:style>
    <style:style style:name="T109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09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093" style:parent-style-name="DefaultParagraphFont" style:family="text">
      <style:text-properties style:font-name="Arial" style:font-name-complex="Arial" fo:font-weight="bold" style:font-weight-asian="bold" style:font-weight-complex="bold" fo:font-size="7.5pt" style:font-size-asian="7.5pt" style:font-size-complex="7.5pt"/>
    </style:style>
    <style:style style:name="P1094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  <style:style style:name="P1095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71C7" fo:font-size="7.5pt" style:font-size-asian="7.5pt" style:font-size-complex="7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HS Business Services Authority Board Members and Senior Staff Business Expenses</text:p>
      <text:p text:style-name="P3">(This document includes all expenses claimed for during the period 1 October 2021 - 31 December 2021)<text:s/></text:p>
      <text:p text:style-name="P4"/>
      <text:p text:style-name="P5">1. Expenses</text:p>
      <text:p text:style-name="P6"/>
      <text:p text:style-name="P7">Michael Brodie</text:p>
      <text:p text:style-name="P8"><text:span text:style-name="T9">Chief Executive -<text:s/></text:span><text:span text:style-name="T10">Total claim for this period:</text:span></text:p>
      <text:p text:style-name="P11"><text:span text:style-name="T12">- Expenses Claimed<text:s/></text:span><text:tab/><text:tab/><text:tab/><text:tab/><text:span text:style-name="T13"><text:s/>£0</text:span></text:p>
      <text:p text:style-name="P14"><text:span text:style-name="T15">- Via Corporate Contract (Travel/Accommodation)<text:s/></text:span><text:tab/><text:span text:style-name="T16"><text:s/>£338.00</text:span></text:p>
      <text:p text:style-name="P17"><text:span text:style-name="T18">- Via Corporate Contract (Taxi)</text:span><text:tab/><text:tab/><text:tab/><text:span text:style-name="T19"><text:s/>£0</text:span></text:p>
      <text:p text:style-name="P20"><text:span text:style-name="T21">- Via Corporate Contract (Hire Car)</text:span><text:tab/><text:tab/><text:span text:style-name="T22"><text:s/>£0</text:span><text:tab/><text:tab/><text:tab/><text:tab/></text:p>
      <text:p text:style-name="P23"><text:span text:style-name="T24">Total</text:span><text:tab/><text:span text:style-name="T25"><text:s/>£338.00</text:span></text:p>
      <text:p text:style-name="P26"><text:bookmark-start text:name="_Hlk37073477"/></text:p>
      <text:p text:style-name="P27"><text:span text:style-name="T28">Expenses Claimed –<text:s/></text:span><text:span text:style-name="T29">No claims for this<text:s/></text:span><text:span text:style-name="T30">period.</text:span></text:p>
      <text:p text:style-name="P31"><text:bookmark-end text:name="_Hlk37073477"/><text:span text:style-name="T32">Via Corporate Contract (Travel/ Accommodation)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Dates</text:span><text:span text:style-name="T45"> </text:span></text:p>
          </table:table-cell>
          <table:table-cell table:style-name="TableCell46">
            <text:p text:style-name="P47"><text:span text:style-name="T48"> </text:span></text:p>
            <text:p text:style-name="P49"><text:span text:style-name="T50">Destination</text:span><text:span text:style-name="T51"> </text:span></text:p>
          </table:table-cell>
          <table:table-cell table:style-name="TableCell52" table:number-rows-spanned="2">
            <text:p text:style-name="P53"><text:span text:style-name="T54">Purpose</text:span><text:span text:style-name="T55"> </text:span></text:p>
          </table:table-cell>
          <table:table-cell table:style-name="TableCell56" table:number-columns-spanned="3">
            <text:p text:style-name="P57"><text:span text:style-name="T58"> </text:span></text:p>
            <text:p text:style-name="P59"><text:span text:style-name="T60">Travel</text:span><text:span text:style-name="T61"> </text:span></text:p>
            <text:p text:style-name="P62"><text:span text:style-name="T63"> </text:span></text:p>
          </table:table-cell>
          <table:covered-table-cell/>
          <table:covered-table-cell/>
          <table:table-cell table:style-name="TableCell64">
            <text:p text:style-name="P65"><text:span text:style-name="T66"> </text:span></text:p>
            <text:p text:style-name="P67"><text:span text:style-name="T68">Total </text:span><text:span text:style-name="T69"> </text:span></text:p>
            <text:p text:style-name="P70"><text:span text:style-name="T71">Costs £</text:span><text:span text:style-name="T72"> 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 </text:span>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Air £</text:span><text:span text:style-name="T82"> </text:span></text:p>
          </table:table-cell>
          <table:table-cell table:style-name="TableCell83">
            <text:p text:style-name="P84"><text:span text:style-name="T85">Rail £</text:span><text:span text:style-name="T86"> </text:span></text:p>
          </table:table-cell>
          <table:table-cell table:style-name="TableCell87">
            <text:p text:style-name="P88"><text:span text:style-name="T89">Accommodation £</text:span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</table:table-row>
        <table:table-row table:style-name="TableRow94">
          <table:table-cell table:style-name="TableCell95">
            <text:p text:style-name="P96">15-November-21</text:p>
          </table:table-cell>
          <table:table-cell table:style-name="TableCell97">
            <text:p text:style-name="P98">London Kings Cross</text:p>
          </table:table-cell>
          <table:table-cell table:style-name="TableCell99">
            <text:p text:style-name="P100">External Meeting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£169.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£169.00</text:p>
          </table:table-cell>
        </table:table-row>
        <table:table-row table:style-name="TableRow109">
          <table:table-cell table:style-name="TableCell110">
            <text:p text:style-name="P111">15-November 21</text:p>
          </table:table-cell>
          <table:table-cell table:style-name="TableCell112">
            <text:p text:style-name="P113">Newcastle</text:p>
          </table:table-cell>
          <table:table-cell table:style-name="TableCell114">
            <text:p text:style-name="P115">External Meeting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£169.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£169.00</text:p>
          </table:table-cell>
        </table:table-row>
      </table:table>
      <text:p text:style-name="P124"/>
      <text:p text:style-name="P125"><text:span text:style-name="T126">Via Corporate Contract (Taxi) –<text:s/></text:span><text:span text:style-name="T127">No claims for this period.</text:span></text:p>
      <text:p text:style-name="P128"><text:span text:style-name="T129">Via Corporate Contract (Hire Car) –<text:s/></text:span><text:span text:style-name="T130">No claims for this period.</text:span></text:p>
      <text:p text:style-name="P131"/>
      <text:p text:style-name="P132"/>
      <text:p text:style-name="P133">Mark Dibble</text:p>
      <text:p text:style-name="P134"><text:span text:style-name="T135">Executive Director of People and Corporate Services -</text:span><text:span text:style-name="T136">Total claims for<text:s/></text:span><text:span text:style-name="T137">this period:</text:span></text:p>
      <text:p text:style-name="P138"><text:span text:style-name="T139">- Expenses Claimed<text:s/></text:span><text:tab/><text:tab/><text:tab/><text:tab/><text:span text:style-name="T140"><text:s/>£0</text:span></text:p>
      <text:p text:style-name="P141"><text:span text:style-name="T142">- Via Corporate Contract (Travel/Accommodation)<text:s/></text:span><text:tab/><text:span text:style-name="T143"><text:s/>£0</text:span></text:p>
      <text:p text:style-name="P144"><text:span text:style-name="T145">- Via Corporate Contract (Taxi)</text:span><text:tab/><text:tab/><text:tab/><text:span text:style-name="T146"><text:s/>£0</text:span></text:p>
      <text:p text:style-name="P147"><text:span text:style-name="T148">- Via Corporate Contract (Hire Car)</text:span><text:tab/><text:tab/><text:span text:style-name="T149"><text:s/>£0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Total</text:span><text:span text:style-name="T156"><text:tab/><text:s/>£0</text:span></text:p>
      <text:p text:style-name="P157"/>
      <text:p text:style-name="P158"><text:span text:style-name="T159">Expenses Claimed –<text:s/></text:span><text:span text:style-name="T160">No Claims for this period.</text:span></text:p>
      <text:p text:style-name="P161"><text:span text:style-name="T162">Via Corporate Contract<text:s/></text:span><text:span text:style-name="T163">(Travel/Accommodation) –<text:s/></text:span><text:span text:style-name="T164">No Claims for this period.</text:span></text:p>
      <text:p text:style-name="P165"><text:span text:style-name="T166">Via Corporate Contract (Taxi) –<text:s/></text:span><text:span text:style-name="T167">No claims for this period.</text:span></text:p>
      <text:p text:style-name="P168"><text:span text:style-name="T169">Via Corporate Contract (Hire Car)<text:s/></text:span><text:bookmark-start text:name="_Hlk56068505"/><text:span text:style-name="T170">–<text:s/></text:span><text:bookmark-end text:name="_Hlk56068505"/><text:span text:style-name="T171">No claims for this period.</text:span></text:p>
      <text:p text:style-name="P172"/>
      <text:p text:style-name="P173">Andy McKinlay</text:p>
      <text:p text:style-name="P174"><text:span text:style-name="T175">Executive Director of Finance, Commercial and Estates -<text:s/></text:span><text:span text:style-name="T176">Total claim</text:span><text:span text:style-name="T177">s for this period:</text:span></text:p>
      <text:p text:style-name="P178"><text:span text:style-name="T179">- Expenses Claimed<text:s/></text:span><text:tab/><text:tab/><text:tab/><text:tab/><text:span text:style-name="T180"><text:s/>£0</text:span></text:p>
      <text:p text:style-name="P181"><text:span text:style-name="T182">- Via Corporate Contract (Travel/Accommodation)<text:s/></text:span><text:tab/><text:span text:style-name="T183"><text:s/>£0</text:span></text:p>
      <text:p text:style-name="P184"><text:span text:style-name="T185">- Via Corporate Contract (Taxi)</text:span><text:tab/><text:tab/><text:tab/><text:span text:style-name="T186"><text:s/>£0</text:span></text:p>
      <text:p text:style-name="P187"><text:span text:style-name="T188">- Via Corporate Contract (Hire Car)</text:span><text:tab/><text:tab/><text:span text:style-name="T189"><text:s/>£0</text:span></text:p>
      <text:p text:style-name="P190"><text:span text:style-name="T191"><text:tab/></text:span><text:span text:style-name="T192"><text:tab/></text:span><text:span text:style-name="T193"><text:tab/></text:span><text:span text:style-name="T194"><text:tab/>Total</text:span><text:span text:style-name="T195"><text:tab/><text:s/>£0</text:span></text:p>
      <text:p text:style-name="P196"/>
      <text:soft-page-break/>
      <text:p text:style-name="P197"><text:span text:style-name="T198">Expenses Claimed<text:s/></text:span><text:bookmark-start text:name="_Hlk56064577"/><text:span text:style-name="T199">–<text:s/></text:span><text:bookmark-end text:name="_Hlk56064577"/><text:span text:style-name="T200">No claims for this period.</text:span></text:p>
      <text:p text:style-name="P201"><text:span text:style-name="T202">Via<text:s/></text:span><text:span text:style-name="T203">Corporate Contract (Travel/Accommodation) –<text:s/></text:span><text:span text:style-name="T204">No claims for this period.</text:span></text:p>
      <text:p text:style-name="P205"><text:span text:style-name="T206">Via Corporate Contract (Taxi) –<text:s/></text:span><text:span text:style-name="T207">No claims for this period.</text:span></text:p>
      <text:p text:style-name="P208"><text:span text:style-name="T209">Via Corporate Contract (Hire Car) –<text:s/></text:span><text:span text:style-name="T210">No claims for this period.</text:span></text:p>
      <text:p text:style-name="P211"/>
      <text:p text:style-name="P212"/>
      <text:p text:style-name="P213">Allison Newell</text:p>
      <text:p text:style-name="P214"><text:span text:style-name="T215">Executive Director of Strategy, Performance, B</text:span><text:span text:style-name="T216">usiness Development and Growth -<text:s/></text:span><text:span text:style-name="T217">Total claim for this period:</text:span></text:p>
      <text:p text:style-name="P218"><text:span text:style-name="T219">- Expenses Claimed<text:s/></text:span><text:tab/><text:tab/><text:tab/><text:tab/><text:span text:style-name="T220"><text:s/>£0</text:span></text:p>
      <text:p text:style-name="P221"><text:span text:style-name="T222">- Via Corporate Contract (Travel/Accommodation)<text:s/></text:span><text:tab/><text:span text:style-name="T223"><text:s/>£0</text:span></text:p>
      <text:p text:style-name="P224"><text:span text:style-name="T225">- Via Corporate Contract (Taxi)</text:span><text:tab/><text:tab/><text:tab/><text:span text:style-name="T226"><text:s/>£0</text:span></text:p>
      <text:p text:style-name="P227"><text:span text:style-name="T228">- Via Corporate Contract (Hire Car)</text:span><text:tab/><text:tab/><text:span text:style-name="T229"><text:s/>£0</text:span></text:p>
      <text:p text:style-name="P230"><text:span text:style-name="T231"><text:tab/></text:span><text:span text:style-name="T232"><text:tab/></text:span><text:span text:style-name="T233"><text:tab/></text:span><text:span text:style-name="T234"><text:tab/></text:span><text:span text:style-name="T235">Total</text:span><text:span text:style-name="T236"><text:tab/><text:s/>£0</text:span></text:p>
      <text:p text:style-name="P237"/>
      <text:p text:style-name="P238"><text:span text:style-name="T239">Expenses<text:s/></text:span><text:span text:style-name="T240">Claimed –<text:s/></text:span><text:span text:style-name="T241">No claims for this period.</text:span></text:p>
      <text:p text:style-name="P242"><text:span text:style-name="T243">Via Corporate Contract (Travel/ Accommodation) –<text:s/></text:span><text:span text:style-name="T244">No claims for this period.</text:span></text:p>
      <text:p text:style-name="P245"><text:span text:style-name="T246">Via Corporate Contract (Taxi) –</text:span><text:span text:style-name="T247"><text:s/>No claims for this period.</text:span></text:p>
      <text:p text:style-name="P248"><text:span text:style-name="T249">Via Corporate Contract (Hire Car) –<text:s/></text:span><text:span text:style-name="T250">No claims for this period.</text:span></text:p>
      <text:p text:style-name="P251"/>
      <text:p text:style-name="P252"/>
      <text:p text:style-name="P253"><text:span text:style-name="T254">Drusilla Maizey</text:span><text:span text:style-name="T255"><text:s/>- C</text:span><text:span text:style-name="T256">hair -</text:span><text:span text:style-name="T257"><text:s/>Total claim for this period:</text:span></text:p>
      <text:p text:style-name="P258"><text:span text:style-name="T259">- Expenses Claimed<text:s/></text:span><text:tab/><text:tab/><text:tab/><text:tab/><text:span text:style-name="T260"><text:s/>£0</text:span></text:p>
      <text:p text:style-name="P261"><text:span text:style-name="T262">- Via Corporate Contract (Travel/Accommodation)<text:s/></text:span><text:tab/><text:span text:style-name="T263"><text:s/>£0</text:span></text:p>
      <text:p text:style-name="P264"><text:span text:style-name="T265">- Via Corporate Contract (Taxi)</text:span><text:tab/><text:tab/><text:tab/><text:span text:style-name="T266"><text:s/>£0</text:span></text:p>
      <text:p text:style-name="P267"><text:span text:style-name="T268">- Via Corporate Contract (Hire Car)</text:span><text:tab/><text:tab/><text:span text:style-name="T269"><text:s/>£0</text:span></text:p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Total</text:span><text:span text:style-name="T276"><text:tab/><text:s/>£0</text:span></text:p>
      <text:p text:style-name="P277"/>
      <text:p text:style-name="P278"><text:span text:style-name="T279">Expenses Claimed –<text:s/></text:span><text:span text:style-name="T280">No claims for this<text:s/></text:span><text:span text:style-name="T281">period.</text:span></text:p>
      <text:p text:style-name="P282"><text:span text:style-name="T283">Via Corporate Contract (Travel/ Accommodation) –<text:s/></text:span><text:span text:style-name="T284">No claims for this period.</text:span></text:p>
      <text:p text:style-name="P285"><text:span text:style-name="T286">Via Corporate Contract (Taxi) –</text:span><text:span text:style-name="T287"><text:s/>No claims for this period.</text:span></text:p>
      <text:p text:style-name="P288"><text:span text:style-name="T289">Via Corporate Contract (Hire Car) –<text:s/></text:span><text:span text:style-name="T290">No claims for this period.</text:span></text:p>
      <text:p text:style-name="P291"/>
      <text:p text:style-name="P292">Debra Bailey</text:p>
      <text:p text:style-name="P293"><text:span text:style-name="T294">Non-Executive Director<text:s/></text:span><text:span text:style-name="T295">- Total claim</text:span><text:span text:style-name="T296"><text:s/>for this period:</text:span></text:p>
      <text:p text:style-name="P297"><text:span text:style-name="T298">- Expenses Claimed<text:s/></text:span><text:tab/><text:tab/><text:tab/><text:tab/><text:span text:style-name="T299"><text:s/>£0</text:span></text:p>
      <text:p text:style-name="P300"><text:span text:style-name="T301">- Via Corporate Contract (Travel/Accommodation)<text:s/></text:span><text:tab/><text:span text:style-name="T302"><text:s/>£0</text:span></text:p>
      <text:p text:style-name="P303"><text:span text:style-name="T304">- Via Corporate Contract (Taxi)</text:span><text:tab/><text:tab/><text:tab/><text:span text:style-name="T305"><text:s/>£0</text:span></text:p>
      <text:p text:style-name="P306"><text:span text:style-name="T307">- Via Corporate Contract (Hire Car)</text:span><text:tab/><text:tab/><text:span text:style-name="T308"><text:s/>£0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Total</text:span><text:span text:style-name="T315"><text:tab/><text:s/>£0</text:span></text:p>
      <text:p text:style-name="P316"/>
      <text:p text:style-name="P317"/>
      <text:p text:style-name="P318"><text:span text:style-name="T319">Expenses Claimed –<text:s/></text:span><text:span text:style-name="T320">No claims for this period.</text:span></text:p>
      <text:p text:style-name="P321"><text:span text:style-name="T322">Via<text:s/></text:span><text:span text:style-name="T323">Corporate Contract (Travel/ Accommodation) –<text:s/></text:span><text:span text:style-name="T324">No claims for this period.</text:span></text:p>
      <text:p text:style-name="P325"><text:span text:style-name="T326">Via Corporate Contract (Taxi) –</text:span><text:span text:style-name="T327"><text:s/>No claims for this period.</text:span></text:p>
      <text:p text:style-name="P328"><text:span text:style-name="T329">Via Corporate Contract (Hire Car) –<text:s/></text:span><text:span text:style-name="T330">No claims for this period.</text:span></text:p>
      <text:p text:style-name="P331"/>
      <text:p text:style-name="P332"/>
      <text:p text:style-name="P333"/>
      <text:soft-page-break/>
      <text:p text:style-name="P334">Mark Ellerby</text:p>
      <text:p text:style-name="P335"><text:span text:style-name="T336">Non-Executive Director -<text:s/></text:span><text:span text:style-name="T337">Total claim for<text:s/></text:span><text:span text:style-name="T338">period:</text:span></text:p>
      <text:p text:style-name="P339"><text:span text:style-name="T340">- Expenses Claimed<text:s/></text:span><text:tab/><text:tab/><text:tab/><text:tab/><text:span text:style-name="T341"><text:s/>£0</text:span></text:p>
      <text:p text:style-name="P342"><text:span text:style-name="T343">- Via Corporate Contract (Travel/Accommodation)<text:s/></text:span><text:tab/><text:span text:style-name="T344"><text:s/>£0</text:span></text:p>
      <text:p text:style-name="P345"><text:span text:style-name="T346">- Via Corporate Contract (Taxi)</text:span><text:tab/><text:tab/><text:tab/><text:span text:style-name="T347"><text:s/>£0</text:span></text:p>
      <text:p text:style-name="P348"><text:span text:style-name="T349">- Via Corporate Contract (Hire Car)</text:span><text:tab/><text:tab/><text:span text:style-name="T350"><text:s/>£0</text:span></text:p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Total</text:span><text:span text:style-name="T357"><text:tab/><text:s/>£0</text:span></text:p>
      <text:p text:style-name="P358"/>
      <text:p text:style-name="P359"><text:span text:style-name="T360">Expenses Claimed –<text:s/></text:span><text:span text:style-name="T361">No claims for this period.</text:span></text:p>
      <text:p text:style-name="P362"><text:span text:style-name="T363">Via Corporate Contract (Trav</text:span><text:span text:style-name="T364">el/ Accommodation) –<text:s/></text:span><text:span text:style-name="T365">No claims for this period.</text:span></text:p>
      <text:p text:style-name="P366"><text:span text:style-name="T367">Via Corporate Contract (Taxi) –</text:span><text:span text:style-name="T368"><text:s/>No claims for this period.</text:span></text:p>
      <text:p text:style-name="P369"><text:span text:style-name="T370">Via Corporate Contract (Hire Car) –<text:s/></text:span><text:span text:style-name="T371">No claims for this period.</text:span></text:p>
      <text:p text:style-name="P372"/>
      <text:p text:style-name="P373"/>
      <text:p text:style-name="P374"><text:span text:style-name="T375">Kathryn Gillatt</text:span></text:p>
      <text:p text:style-name="P376"><text:span text:style-name="T377">Non-Executive Director -</text:span><text:span text:style-name="T378">Total claim for period:</text:span></text:p>
      <text:p text:style-name="P379"><text:span text:style-name="T380">- Expenses<text:s/></text:span><text:span text:style-name="T381">Claimed<text:s/></text:span><text:tab/><text:tab/><text:tab/><text:tab/><text:span text:style-name="T382"><text:s/>£0</text:span></text:p>
      <text:p text:style-name="P383"><text:span text:style-name="T384">- Via Corporate Contract (Travel/Accommodation)<text:s/></text:span><text:tab/><text:span text:style-name="T385"><text:s/>£0</text:span></text:p>
      <text:p text:style-name="P386"><text:span text:style-name="T387">- Via Corporate Contract (Taxi)</text:span><text:tab/><text:tab/><text:tab/><text:span text:style-name="T388"><text:s/>£0</text:span></text:p>
      <text:p text:style-name="P389"><text:span text:style-name="T390">- Via Corporate Contract (Hire Car)</text:span><text:tab/><text:tab/><text:span text:style-name="T391"><text:s/>£0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Total</text:span><text:span text:style-name="T398"><text:tab/><text:s/>£0</text:span></text:p>
      <text:p text:style-name="P399"/>
      <text:p text:style-name="P400"><text:span text:style-name="T401">Expenses Claimed –<text:s/></text:span><text:span text:style-name="T402">No claims for this period.</text:span></text:p>
      <text:p text:style-name="P403"><text:span text:style-name="T404">Via Corporate Contract (Travel/<text:s/></text:span><text:span text:style-name="T405">Accommodation) –<text:s/></text:span><text:span text:style-name="T406">No claims for this period.</text:span></text:p>
      <text:p text:style-name="P407"><text:span text:style-name="T408">Via Corporate Contract (Taxi) –</text:span><text:span text:style-name="T409"><text:s/>No claims for this period.</text:span></text:p>
      <text:p text:style-name="P410"><text:span text:style-name="T411">Via Corporate Contract (Hire Car) –<text:s/></text:span><text:span text:style-name="T412">No claims for this period.</text:span></text:p>
      <text:p text:style-name="P413"/>
      <text:p text:style-name="P414"/>
      <text:p text:style-name="P415"><text:span text:style-name="T416">Karen Seth</text:span></text:p>
      <text:p text:style-name="P417"><text:span text:style-name="T418">Non-Executive Director -<text:s/></text:span><text:span text:style-name="T419">Total claim for period:</text:span></text:p>
      <text:p text:style-name="P420"><text:span text:style-name="T421">- Expenses Claimed<text:s/></text:span><text:tab/><text:tab/><text:tab/><text:tab/><text:span text:style-name="T422"><text:s/>£0</text:span></text:p>
      <text:p text:style-name="P423"><text:span text:style-name="T424">-</text:span><text:span text:style-name="T425"><text:s/>Via Corporate Contract (Travel/Accommodation)<text:s/></text:span><text:tab/><text:span text:style-name="T426"><text:s/>£0</text:span></text:p>
      <text:p text:style-name="P427"><text:span text:style-name="T428">- Via Corporate Contract (Taxi)</text:span><text:tab/><text:tab/><text:tab/><text:span text:style-name="T429"><text:s/>£0</text:span></text:p>
      <text:p text:style-name="P430"><text:span text:style-name="T431">- Via Corporate Contract (Hire Car)</text:span><text:tab/><text:tab/><text:span text:style-name="T432"><text:s/>£0</text:span></text:p>
      <text:p text:style-name="P433"><text:span text:style-name="T434"><text:tab/></text:span><text:span text:style-name="T435"><text:tab/></text:span><text:span text:style-name="T436"><text:tab/></text:span><text:span text:style-name="T437"><text:tab/></text:span><text:span text:style-name="T438">Total</text:span><text:span text:style-name="T439"><text:tab/><text:s/>£0</text:span></text:p>
      <text:p text:style-name="P440"/>
      <text:p text:style-name="P441"><text:span text:style-name="T442">Expenses Claimed –<text:s/></text:span><text:span text:style-name="T443">No claims for this period.</text:span></text:p>
      <text:p text:style-name="P444"><text:span text:style-name="T445">Via Corporate Contract (Travel/ Accommodation) –<text:s/></text:span><text:span text:style-name="T446">No claims for t</text:span><text:span text:style-name="T447">his period.</text:span></text:p>
      <text:p text:style-name="P448"><text:span text:style-name="T449">Via Corporate Contract (Taxi) –</text:span><text:span text:style-name="T450"><text:s/>No claims for this period.</text:span></text:p>
      <text:p text:style-name="P451"><text:span text:style-name="T452">Via Corporate Contract (Hire Car) –<text:s/></text:span><text:span text:style-name="T453">No claims for this period.</text:span></text:p>
      <text:p text:style-name="P454"/>
      <text:p text:style-name="P455"/>
      <text:p text:style-name="P456">Mel Tomlin</text:p>
      <text:p text:style-name="P457"><text:span text:style-name="T458">Non-Executive Director -</text:span><text:span text:style-name="T459">Total claim for period:</text:span></text:p>
      <text:p text:style-name="P460"><text:span text:style-name="T461">- Expenses Claimed<text:s/></text:span><text:tab/><text:tab/><text:tab/><text:tab/><text:span text:style-name="T462"><text:s/>£0</text:span></text:p>
      <text:p text:style-name="P463"><text:span text:style-name="T464">- Via Corporate Contract<text:s/></text:span><text:span text:style-name="T465">(Travel/Accommodation)<text:s/></text:span><text:tab/><text:span text:style-name="T466"><text:s/>£0</text:span></text:p>
      <text:p text:style-name="P467"><text:span text:style-name="T468">- Via Corporate Contract (Taxi)</text:span><text:tab/><text:tab/><text:tab/><text:span text:style-name="T469"><text:s/>£0</text:span></text:p>
      <text:p text:style-name="P470"><text:span text:style-name="T471">- Via Corporate Contract (Hire Car)</text:span><text:tab/><text:tab/><text:span text:style-name="T472"><text:s/>£0</text:span></text:p>
      <text:soft-page-break/>
      <text:p text:style-name="P473"><text:span text:style-name="T474"><text:tab/></text:span><text:span text:style-name="T475"><text:tab/></text:span><text:span text:style-name="T476"><text:tab/></text:span><text:span text:style-name="T477"><text:tab/></text:span><text:span text:style-name="T478">Total</text:span><text:span text:style-name="T479"><text:tab/><text:s/>£0</text:span></text:p>
      <text:p text:style-name="P480"/>
      <text:p text:style-name="P481"><text:span text:style-name="T482">Expenses Claimed –<text:s/></text:span><text:span text:style-name="T483">No claims for this period.</text:span></text:p>
      <text:p text:style-name="P484"><text:span text:style-name="T485">Via Corporate Contract (Travel/ Accommodation) –<text:s/></text:span><text:span text:style-name="T486">No claims for this period.</text:span></text:p>
      <text:p text:style-name="P487"><text:span text:style-name="T488">Via Corporat</text:span><text:span text:style-name="T489">e Contract (Taxi) –</text:span><text:span text:style-name="T490"><text:s/>No claims for this period.</text:span></text:p>
      <text:p text:style-name="P491"><text:span text:style-name="T492">Via Corporate Contract (Hire Car) –<text:s/></text:span><text:span text:style-name="T493">No claims for this period.</text:span></text:p>
      <text:p text:style-name="P494"/>
      <text:p text:style-name="P495"/>
      <text:p text:style-name="P496"><text:span text:style-name="T497">Brendan Brown</text:span></text:p>
      <text:p text:style-name="P498"><text:span text:style-name="T499">Director of Citizen Services –<text:s/></text:span><text:span text:style-name="T500">Total claim for period:</text:span></text:p>
      <text:p text:style-name="P501"><text:span text:style-name="T502">- Expenses Claimed<text:s/></text:span><text:tab/><text:tab/><text:tab/><text:tab/><text:span text:style-name="T503"><text:s/>£0</text:span></text:p>
      <text:p text:style-name="P504"><text:span text:style-name="T505">- Via Corporate Contract (Travel/Accommodation)<text:s/></text:span><text:tab/><text:span text:style-name="T506"><text:s/>£0</text:span></text:p>
      <text:p text:style-name="P507"><text:span text:style-name="T508">- Via Corporate Contract (Taxi)</text:span><text:tab/><text:tab/><text:tab/><text:span text:style-name="T509"><text:s/>£0</text:span></text:p>
      <text:p text:style-name="P510"><text:span text:style-name="T511">- Via corporate Contract (Hire Car)</text:span><text:tab/><text:tab/><text:span text:style-name="T512"><text:s/>£0</text:span></text:p>
      <text:p text:style-name="P513"><text:span text:style-name="T514"><text:tab/></text:span><text:span text:style-name="T515"><text:tab/></text:span><text:span text:style-name="T516"><text:tab/></text:span><text:span text:style-name="T517"><text:tab/></text:span><text:span text:style-name="T518">Total</text:span><text:span text:style-name="T519"><text:tab/><text:s/>£0</text:span></text:p>
      <text:p text:style-name="P520"/>
      <text:p text:style-name="P521"><text:span text:style-name="T522">Expenses Claimed –<text:s/></text:span><text:span text:style-name="T523">No claims for this period.</text:span></text:p>
      <text:p text:style-name="P524"><text:span text:style-name="T525">Via Corporate Contract (Travel/ Accommodation) –<text:s/></text:span><text:span text:style-name="T526">No claims for this period.</text:span></text:p>
      <text:p text:style-name="P527"><text:span text:style-name="T528">Via Corporate Contract (Taxi) –<text:s/></text:span><text:span text:style-name="T529">No<text:s/></text:span><text:span text:style-name="T530">claims for this period.</text:span></text:p>
      <text:p text:style-name="P531"><text:span text:style-name="T532">Via Corporate Contract (Hire Car) –<text:s/></text:span><text:span text:style-name="T533">No Claims for this period.</text:span></text:p>
      <text:p text:style-name="P534"/>
      <text:p text:style-name="P535"/>
      <text:p text:style-name="P536">Darren Curry</text:p>
      <text:p text:style-name="P537"><text:span text:style-name="T538">Chief Digital Officer –<text:s/></text:span><text:span text:style-name="T539">Total claim for period:</text:span></text:p>
      <text:p text:style-name="P540"><text:span text:style-name="T541">- Expenses Claimed<text:s/></text:span><text:tab/><text:tab/><text:tab/><text:tab/><text:span text:style-name="T542"><text:s/>£95.17</text:span></text:p>
      <text:p text:style-name="P543"><text:span text:style-name="T544">- Via Corporate Contract (Travel/Accommodation)<text:s/></text:span><text:tab/><text:span text:style-name="T545"><text:s/>£329.60</text:span></text:p>
      <text:p text:style-name="P546"><text:span text:style-name="T547">- Via<text:s/></text:span><text:span text:style-name="T548">Corporate Contract (Taxi)</text:span><text:tab/><text:tab/><text:tab/><text:span text:style-name="T549"><text:s/>£0</text:span></text:p>
      <text:p text:style-name="P550"><text:span text:style-name="T551">- Via Corporate Contract (Hire Car)</text:span><text:tab/><text:tab/><text:span text:style-name="T552"><text:s/>£0</text:span></text:p>
      <text:p text:style-name="P553"><text:span text:style-name="T554"><text:tab/></text:span><text:span text:style-name="T555"><text:tab/></text:span><text:span text:style-name="T556"><text:tab/></text:span><text:span text:style-name="T557"><text:tab/></text:span><text:span text:style-name="T558">Total</text:span><text:span text:style-name="T559"><text:tab/><text:s/>£424.77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Expenses Claimed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Dates</text:p>
          </table:table-cell>
          <table:table-cell table:style-name="TableCell594">
            <text:p text:style-name="P595"/>
            <text:p text:style-name="P596"/>
            <text:p text:style-name="P597"><text:span text:style-name="T598">Destination</text:span></text:p>
          </table:table-cell>
          <table:table-cell table:style-name="TableCell599" table:number-rows-spanned="2">
            <text:p text:style-name="P600"><text:span text:style-name="T601">Purpose</text:span></text:p>
          </table:table-cell>
          <table:table-cell table:style-name="TableCell602" table:number-columns-spanned="4">
            <text:p text:style-name="P603"/>
            <text:p text:style-name="P604"><text:span text:style-name="T605">Travel</text:span></text:p>
            <text:p text:style-name="P606"/>
          </table:table-cell>
          <table:covered-table-cell/>
          <table:covered-table-cell/>
          <table:covered-table-cell/>
          <table:table-cell table:style-name="TableCell607" table:number-rows-spanned="2">
            <text:p text:style-name="P608"><text:span text:style-name="T609">Other</text:span></text:p>
          </table:table-cell>
          <table:table-cell table:style-name="TableCell610" table:number-rows-spanned="2">
            <text:p text:style-name="P611"><text:span text:style-name="T612">Total Costs £</text:span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><text:span text:style-name="T620">Air £</text:span></text:p>
          </table:table-cell>
          <table:table-cell table:style-name="TableCell621">
            <text:p text:style-name="P622"><text:span text:style-name="T623">Rail £</text:span></text:p>
          </table:table-cell>
          <table:table-cell table:style-name="TableCell624">
            <text:p text:style-name="P625"><text:span text:style-name="T626">Taxi/Car £</text:span></text:p>
          </table:table-cell>
          <table:table-cell table:style-name="TableCell627">
            <text:p text:style-name="P628"><text:span text:style-name="T629">Accommodation/</text:span></text:p>
            <text:p text:style-name="P630"><text:span text:style-name="T631">Meals £</text:span>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1-July-21</text:p>
          </table:table-cell>
          <table:table-cell table:style-name="TableCell637">
            <text:p text:style-name="P638">Windsor</text:p>
          </table:table-cell>
          <table:table-cell table:style-name="TableCell639">
            <text:p text:style-name="P640">Training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£26.0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£26.00</text:p>
          </table:table-cell>
        </table:table-row>
        <table:table-row table:style-name="TableRow653">
          <table:table-cell table:style-name="TableCell654">
            <text:p text:style-name="P655">5-October-21</text:p>
          </table:table-cell>
          <table:table-cell table:style-name="TableCell656">
            <text:p text:style-name="P657">Surrey</text:p>
          </table:table-cell>
          <table:table-cell table:style-name="TableCell658">
            <text:p text:style-name="P659">Event attendanc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£17.8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£17.89</text:p>
          </table:table-cell>
        </table:table-row>
        <table:table-row table:style-name="TableRow672">
          <table:table-cell table:style-name="TableCell673">
            <text:p text:style-name="P674">5-October-21</text:p>
          </table:table-cell>
          <table:table-cell table:style-name="TableCell675">
            <text:p text:style-name="P676">Surrey</text:p>
          </table:table-cell>
          <table:table-cell table:style-name="TableCell677">
            <text:p text:style-name="P678">Event attendance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£28.95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£28.95</text:p>
          </table:table-cell>
        </table:table-row>
        <table:table-row table:style-name="TableRow691">
          <table:table-cell table:style-name="TableCell692">
            <text:p text:style-name="P693">6-October-21</text:p>
          </table:table-cell>
          <table:table-cell table:style-name="TableCell694">
            <text:p text:style-name="P695">Newcastle</text:p>
          </table:table-cell>
          <table:table-cell table:style-name="TableCell696">
            <text:p text:style-name="P697">Event attendance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£5.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£5.00</text:p>
          </table:table-cell>
        </table:table-row>
        <table:table-row table:style-name="TableRow710">
          <table:table-cell table:style-name="TableCell711">
            <text:p text:style-name="P712">7-October-21</text:p>
          </table:table-cell>
          <table:table-cell table:style-name="TableCell713">
            <text:p text:style-name="P714">Newcastle</text:p>
          </table:table-cell>
          <table:table-cell table:style-name="TableCell715">
            <text:p text:style-name="P716">Event attendanc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£17.3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£17.33</text:p>
          </table:table-cell>
        </table:table-row>
      </table:table>
      <text:p text:style-name="P729"/>
      <text:p text:style-name="P730">Via Corporate Contract (Travel/ Accommodation)<text:s/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<text:bookmark-start text:name="_Hlk88574478"/><text:span text:style-name="T743">Dates</text:span><text:span text:style-name="T744"> </text:span></text:p>
          </table:table-cell>
          <table:table-cell table:style-name="TableCell745">
            <text:p text:style-name="P746"><text:span text:style-name="T747"> </text:span></text:p>
            <text:p text:style-name="P748"><text:span text:style-name="T749">Destination</text:span><text:span text:style-name="T750"> </text:span></text:p>
          </table:table-cell>
          <table:table-cell table:style-name="TableCell751" table:number-rows-spanned="2">
            <text:p text:style-name="P752"><text:span text:style-name="T753">Purpose</text:span><text:span text:style-name="T754"> </text:span></text:p>
          </table:table-cell>
          <table:table-cell table:style-name="TableCell755" table:number-columns-spanned="3">
            <text:p text:style-name="P756"><text:span text:style-name="T757"> </text:span></text:p>
            <text:p text:style-name="P758"><text:span text:style-name="T759">Travel</text:span><text:span text:style-name="T760"> </text:span></text:p>
            <text:p text:style-name="P761"><text:span text:style-name="T762"> </text:span></text:p>
          </table:table-cell>
          <table:covered-table-cell/>
          <table:covered-table-cell/>
          <table:table-cell table:style-name="TableCell763">
            <text:p text:style-name="P764"><text:span text:style-name="T765"> </text:span></text:p>
            <text:p text:style-name="P766"><text:span text:style-name="T767">Total </text:span><text:span text:style-name="T768"> </text:span></text:p>
            <text:p text:style-name="P769"><text:span text:style-name="T770">Costs £</text:span><text:span text:style-name="T771"> 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 </text:span></text:p>
          </table:table-cell>
          <table:covered-table-cell>
            <text:p text:style-name="P777"/>
          </table:covered-table-cell>
          <table:table-cell table:style-name="TableCell778">
            <text:p text:style-name="P779"><text:span text:style-name="T780">Air £</text:span><text:span text:style-name="T781"> </text:span></text:p>
          </table:table-cell>
          <table:table-cell table:style-name="TableCell782">
            <text:p text:style-name="P783"><text:span text:style-name="T784">Rail £</text:span><text:span text:style-name="T785"> </text:span></text:p>
          </table:table-cell>
          <table:table-cell table:style-name="TableCell786">
            <text:p text:style-name="P787"><text:span text:style-name="T788">Accommodation £</text:span><text:span text:style-name="T789"> </text:span></text:p>
          </table:table-cell>
          <table:table-cell table:style-name="TableCell790">
            <text:p text:style-name="P791"><text:span text:style-name="T792"> </text:span></text:p>
          </table:table-cell>
        </table:table-row>
        <table:table-row table:style-name="TableRow793">
          <table:table-cell table:style-name="TableCell794">
            <text:p text:style-name="P795">05-06 October -21</text:p>
          </table:table-cell>
          <table:table-cell table:style-name="TableCell796">
            <text:p text:style-name="P797">Surrey</text:p>
          </table:table-cell>
          <table:table-cell table:style-name="TableCell798">
            <text:p text:style-name="P799">Event attendance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£89.00</text:p>
          </table:table-cell>
          <table:table-cell table:style-name="TableCell806">
            <text:p text:style-name="P807">£89.00</text:p>
          </table:table-cell>
        </table:table-row>
        <table:table-row table:style-name="TableRow808">
          <table:table-cell table:style-name="TableCell809">
            <text:p text:style-name="P810">24-25 November-21</text:p>
          </table:table-cell>
          <table:table-cell table:style-name="TableCell811">
            <text:p text:style-name="P812">Birmingham</text:p>
          </table:table-cell>
          <table:table-cell table:style-name="TableCell813">
            <text:p text:style-name="P814">Training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£68.00</text:p>
          </table:table-cell>
          <table:table-cell table:style-name="TableCell821">
            <text:p text:style-name="P822">£68.00</text:p>
          </table:table-cell>
        </table:table-row>
        <table:table-row table:style-name="TableRow823">
          <table:table-cell table:style-name="TableCell824">
            <text:p text:style-name="P825">24-November-21</text:p>
          </table:table-cell>
          <table:table-cell table:style-name="TableCell826">
            <text:p text:style-name="P827">Birmingham</text:p>
          </table:table-cell>
          <table:table-cell table:style-name="TableCell828">
            <text:p text:style-name="P829">Training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£47.8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£47.80</text:p>
          </table:table-cell>
        </table:table-row>
        <table:table-row table:style-name="TableRow838">
          <table:table-cell table:style-name="TableCell839">
            <text:p text:style-name="P840">25-November-21</text:p>
          </table:table-cell>
          <table:table-cell table:style-name="TableCell841">
            <text:p text:style-name="P842">Newcastle</text:p>
          </table:table-cell>
          <table:table-cell table:style-name="TableCell843">
            <text:p text:style-name="P844">Training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£124.8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£124.80</text:p>
          </table:table-cell>
        </table:table-row>
      </table:table>
      <text:p text:style-name="P853"><text:bookmark-end text:name="_Hlk88574478"/><text:span text:style-name="T854">Via Corporate Contract (Taxi) –<text:s/></text:span><text:span text:style-name="T855">No claims for this period.</text:span></text:p>
      <text:p text:style-name="P856"><text:span text:style-name="T857">Via Corporate Contract (Hire Car) –<text:s/></text:span><text:span text:style-name="T858">No claims for<text:s/></text:span><text:span text:style-name="T859">this period.</text:span></text:p>
      <text:p text:style-name="P860"/>
      <text:p text:style-name="P861"/>
      <text:p text:style-name="P862"><text:span text:style-name="T863">Martin Kelsall</text:span></text:p>
      <text:p text:style-name="P864"><text:span text:style-name="T865">Director of Primary Care Services –<text:s/></text:span><text:span text:style-name="T866">Total claim for period:</text:span></text:p>
      <text:p text:style-name="P867"><text:span text:style-name="T868">- Expenses Claimed<text:s/></text:span><text:tab/><text:tab/><text:tab/><text:tab/><text:span text:style-name="T869"><text:s/>£0</text:span></text:p>
      <text:p text:style-name="P870"><text:span text:style-name="T871">- Via Corporate Contract (Travel/Accommodation)<text:s/></text:span><text:tab/><text:span text:style-name="T872"><text:s/>£0</text:span></text:p>
      <text:p text:style-name="P873">- Via Corporate Contract (Taxi)<text:tab/><text:tab/><text:tab/><text:s/>£0</text:p>
      <text:p text:style-name="P874"><text:span text:style-name="T875">- Via Corporate Contract (Hire Car)</text:span><text:tab/><text:tab/><text:span text:style-name="T876"><text:s/>£0</text:span></text:p>
      <text:p text:style-name="P877"><text:span text:style-name="T878"><text:tab/></text:span><text:span text:style-name="T879"><text:tab/></text:span><text:span text:style-name="T880"><text:tab/></text:span><text:span text:style-name="T881"><text:tab/></text:span><text:span text:style-name="T882">Total</text:span><text:span text:style-name="T883"><text:tab/><text:s/>£0</text:span></text:p>
      <text:p text:style-name="P884"/>
      <text:p text:style-name="P885"/>
      <text:p text:style-name="P886"><text:span text:style-name="T887">Expenses Claimed –<text:s/></text:span><text:span text:style-name="T888">No claims for this period.</text:span></text:p>
      <text:p text:style-name="P889"><text:span text:style-name="T890">Via Corporate Contract (Travel/ Accommodation) –<text:s/></text:span><text:span text:style-name="T891">No claims for this period.</text:span></text:p>
      <text:p text:style-name="P892"><text:span text:style-name="T893">Via Corporate Contract (Taxi) –<text:s/></text:span><text:span text:style-name="T894">No claims for this period.</text:span></text:p>
      <text:p text:style-name="P895"><text:span text:style-name="T896">Via Corporate Contract (Hire Car) –<text:s/></text:span><text:span text:style-name="T897">No claims for this period</text:span></text:p>
      <text:p text:style-name="P898"/>
      <text:p text:style-name="P899">Nick O’Reilly</text:p>
      <text:p text:style-name="P900"><text:span text:style-name="T901">Chief Technology Officer –<text:s/></text:span><text:span text:style-name="T902">Total claim for period:</text:span></text:p>
      <text:p text:style-name="P903"><text:span text:style-name="T904">- Expenses Claimed<text:s/></text:span><text:tab/><text:tab/><text:tab/><text:tab/><text:span text:style-name="T905"><text:s/>£0</text:span></text:p>
      <text:p text:style-name="P906"><text:span text:style-name="T907">- Via Corporate Contract (Travel/Accommodation)<text:s/></text:span><text:tab/><text:span text:style-name="T908"><text:s/>£330.50</text:span></text:p>
      <text:p text:style-name="P909"><text:span text:style-name="T910">- Via Corporate Contract (Taxi)</text:span><text:tab/><text:tab/><text:tab/><text:span text:style-name="T911"><text:s/>£0</text:span></text:p>
      <text:p text:style-name="P912"><text:span text:style-name="T913">- Via Corporate Contract (Hire Car)</text:span><text:tab/><text:tab/><text:span text:style-name="T914"><text:s/>£0</text:span></text:p>
      <text:p text:style-name="P915"><text:span text:style-name="T916"><text:tab/></text:span><text:span text:style-name="T917"><text:tab/></text:span><text:span text:style-name="T918"><text:tab/></text:span><text:span text:style-name="T919"><text:tab/></text:span><text:span text:style-name="T920">Total</text:span><text:span text:style-name="T921"><text:tab/><text:s/>£330.50</text:span></text:p>
      <text:p text:style-name="P922"/>
      <text:p text:style-name="P923"><text:span text:style-name="T924">Expenses Claimed –<text:s/></text:span><text:span text:style-name="T925">No claims for this period.</text:span></text:p>
      <text:p text:style-name="P926">Via Corporate Contract (Travel/ Accommodation)<text:s/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<text:span text:style-name="T938">Dates</text:span><text:span text:style-name="T939"> </text:span></text:p>
          </table:table-cell>
          <table:table-cell table:style-name="TableCell940">
            <text:p text:style-name="P941"><text:span text:style-name="T942"> </text:span></text:p>
            <text:p text:style-name="P943"><text:span text:style-name="T944">Destination</text:span><text:span text:style-name="T945"> </text:span></text:p>
          </table:table-cell>
          <table:table-cell table:style-name="TableCell946" table:number-rows-spanned="2">
            <text:p text:style-name="P947"><text:span text:style-name="T948">Purpose</text:span><text:span text:style-name="T949"> </text:span></text:p>
          </table:table-cell>
          <table:table-cell table:style-name="TableCell950" table:number-columns-spanned="3">
            <text:p text:style-name="P951"><text:span text:style-name="T952"> </text:span></text:p>
            <text:p text:style-name="P953"><text:span text:style-name="T954">Travel</text:span><text:span text:style-name="T955"> </text:span></text:p>
            <text:p text:style-name="P956"><text:span text:style-name="T957"> </text:span></text:p>
          </table:table-cell>
          <table:covered-table-cell/>
          <table:covered-table-cell/>
          <table:table-cell table:style-name="TableCell958">
            <text:p text:style-name="P959"><text:span text:style-name="T960"> </text:span></text:p>
            <text:p text:style-name="P961"><text:span text:style-name="T962">Total </text:span><text:span text:style-name="T963"> </text:span></text:p>
            <text:p text:style-name="P964"><text:span text:style-name="T965">Costs £</text:span><text:span text:style-name="T966"> 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 </text:span></text:p>
          </table:table-cell>
          <table:covered-table-cell>
            <text:p text:style-name="P972"/>
          </table:covered-table-cell>
          <table:table-cell table:style-name="TableCell973">
            <text:p text:style-name="P974"><text:span text:style-name="T975">Air £</text:span><text:span text:style-name="T976"> </text:span></text:p>
          </table:table-cell>
          <table:table-cell table:style-name="TableCell977">
            <text:p text:style-name="P978"><text:span text:style-name="T979">Rail £</text:span><text:span text:style-name="T980"> </text:span></text:p>
          </table:table-cell>
          <table:table-cell table:style-name="TableCell981">
            <text:p text:style-name="P982"><text:span text:style-name="T983">Accommodation £</text:span><text:span text:style-name="T984"> </text:span></text:p>
          </table:table-cell>
          <table:table-cell table:style-name="TableCell985">
            <text:p text:style-name="P986"><text:span text:style-name="T987"> </text:span></text:p>
          </table:table-cell>
        </table:table-row>
        <table:table-row table:style-name="TableRow988">
          <table:table-cell table:style-name="TableCell989">
            <text:p text:style-name="P990">03-October-21</text:p>
          </table:table-cell>
          <table:table-cell table:style-name="TableCell991">
            <text:p text:style-name="P992">Oxford</text:p>
          </table:table-cell>
          <table:table-cell table:style-name="TableCell993">
            <text:p text:style-name="P994">Training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£330.5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£330.50</text:p>
          </table:table-cell>
        </table:table-row>
      </table:table>
      <text:p text:style-name="P1003"/>
      <text:p text:style-name="P1004"><text:span text:style-name="T1005">Via<text:s/></text:span><text:span text:style-name="T1006">Corporate Contract (Taxi)<text:s/></text:span><text:bookmark-start text:name="_Hlk51742834"/><text:span text:style-name="T1007">–<text:s/></text:span><text:bookmark-end text:name="_Hlk51742834"/><text:span text:style-name="T1008">No claims for this period.</text:span></text:p>
      <text:p text:style-name="P1009"><text:span text:style-name="T1010">Via Corporate Contract (Hire Car) – No</text:span><text:span text:style-name="T1011"><text:s/>claims for this period.</text:span></text:p>
      <text:p text:style-name="P1012"/>
      <text:p text:style-name="P1013"><text:span text:style-name="T1014">Gordon Coyne</text:span></text:p>
      <text:p text:style-name="P1015"><text:span text:style-name="T1016">Director of Workforce Services –<text:s/></text:span><text:span text:style-name="T1017">Total claim for period:</text:span></text:p>
      <text:p text:style-name="P1018">- Expenses Claimed<text:s/><text:tab/><text:tab/><text:tab/><text:tab/><text:s/>£0</text:p>
      <text:p text:style-name="P1019">- Via Corporate Contract<text:s/>(Travel/Accommodation)<text:s/><text:tab/><text:s/>£0</text:p>
      <text:p text:style-name="P1020">- Via Corporate Contract (Taxi)<text:tab/><text:tab/><text:tab/><text:s/>£0</text:p>
      <text:p text:style-name="P1021">- Via Corporate Contract (Hire Car)<text:tab/><text:tab/><text:s/>£0</text:p>
      <text:p text:style-name="P1022"><text:span text:style-name="T1023"><text:tab/></text:span><text:span text:style-name="T1024"><text:tab/></text:span><text:span text:style-name="T1025"><text:tab/></text:span><text:span text:style-name="T1026"><text:tab/></text:span><text:span text:style-name="T1027">Total</text:span><text:span text:style-name="T1028"><text:tab/><text:s/>£0</text:span></text:p>
      <text:p text:style-name="P1029"/>
      <text:p text:style-name="P1030"><text:span text:style-name="T1031">Expenses Claimed –<text:s/></text:span><text:span text:style-name="T1032">No claims this period.</text:span></text:p>
      <text:p text:style-name="P1033"><text:span text:style-name="T1034">Via Corporate Contract (Travel/ Accommodation) –<text:s/></text:span><text:span text:style-name="T1035">No claims for this period.</text:span></text:p>
      <text:p text:style-name="P1036">Via Corporate Contract (Taxi)<text:s/></text:p>
      <text:p text:style-name="P1037"><text:span text:style-name="T1038">Via Corporate Contract (Hire Car) –<text:s/></text:span><text:span text:style-name="T1039">No claims for this period.</text:span></text:p>
      <text:p text:style-name="P1040"/>
      <text:p text:style-name="P1041">2. Gifts/ Hospitality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bookmark-start text:name="_Hlk94869084"/>Name</text:p>
          </table:table-cell>
          <table:table-cell table:style-name="TableCell1053">
            <text:p text:style-name="P1054">Position</text:p>
          </table:table-cell>
          <table:table-cell table:style-name="TableCell1055">
            <text:p text:style-name="P1056">Date Received</text:p>
          </table:table-cell>
          <table:table-cell table:style-name="TableCell1057">
            <text:p text:style-name="P1058">Value Where Known (or estimated)</text:p>
          </table:table-cell>
          <table:table-cell table:style-name="TableCell1059">
            <text:p text:style-name="P1060">Provider</text:p>
          </table:table-cell>
          <table:table-cell table:style-name="TableCell1061">
            <text:p text:style-name="P1062">Details/ Background</text:p>
          </table:table-cell>
        </table:table-row>
        <table:table-row table:style-name="TableRow1063">
          <table:table-cell table:style-name="TableCell1064">
            <text:p text:style-name="P1065">Darren Curry</text:p>
          </table:table-cell>
          <table:table-cell table:style-name="TableCell1066">
            <text:p text:style-name="P1067">Chief Digital and Insight Officer</text:p>
          </table:table-cell>
          <table:table-cell table:style-name="TableCell1068">
            <text:p text:style-name="P1069">11/11/2021</text:p>
          </table:table-cell>
          <table:table-cell table:style-name="TableCell1070">
            <text:p text:style-name="P1071">£90 (Estimated)</text:p>
          </table:table-cell>
          <table:table-cell table:style-name="TableCell1072">
            <text:p text:style-name="P1073">Opencast</text:p>
          </table:table-cell>
          <table:table-cell table:style-name="TableCell1074">
            <text:p text:style-name="P1075"><text:span text:style-name="T1076">Complimentary ticket to Dynamo - Dynamites 21 Awards Event – reception and dinner</text:span><text:span text:style-name="T1077">.</text:span></text:p>
          </table:table-cell>
        </table:table-row>
        <table:table-row table:style-name="TableRow1078">
          <table:table-cell table:style-name="TableCell1079">
            <text:p text:style-name="P1080">Nick O’Reilly</text:p>
          </table:table-cell>
          <table:table-cell table:style-name="TableCell1081">
            <text:p text:style-name="P1082">Chief Technology Officer</text:p>
          </table:table-cell>
          <table:table-cell table:style-name="TableCell1083">
            <text:p text:style-name="P1084">11/11/2021</text:p>
          </table:table-cell>
          <table:table-cell table:style-name="TableCell1085">
            <text:p text:style-name="P1086">£90 (Estimated)</text:p>
          </table:table-cell>
          <table:table-cell table:style-name="TableCell1087">
            <text:p text:style-name="P1088">Dynamo</text:p>
          </table:table-cell>
          <table:table-cell table:style-name="TableCell1089">
            <text:p text:style-name="P1090"><text:span text:style-name="T1091">Complimentary ticket to Dynamo - Dynamites 21 Awards Event –<text:s/></text:span><text:span text:style-name="T1092">reception and dinner</text:span><text:span text:style-name="T1093">.</text:span></text:p>
          </table:table-cell>
        </table:table-row>
      </table:table>
      <text:p text:style-name="P1094"><text:bookmark-end text:name="_Hlk94869084"/></text:p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4" text:anchor-type="paragraph" svg:x="-1in" svg:y="-0.47361in" svg:width="11.68056in" svg:height="1.1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chel Clark</meta:initial-creator>
    <dc:creator>David Jukes</dc:creator>
    <meta:creation-date>2022-01-19T18:20:00Z</meta:creation-date>
    <dc:date>2022-02-09T11:56:00Z</dc:date>
    <meta:print-date>2019-11-21T11:03:00Z</meta:print-date>
    <meta:template xlink:href="Normal" xlink:type="simple"/>
    <meta:editing-cycles>34</meta:editing-cycles>
    <meta:editing-duration>PT72840S</meta:editing-duration>
    <meta:document-statistic meta:page-count="6" meta:paragraph-count="18" meta:word-count="1346" meta:character-count="9005" meta:row-count="63" meta:non-whitespace-character-count="7677"/>
  </office:meta>
</office:document-meta>
</file>