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Strong" style:family="text">
      <style:text-properties fo:font-size="24pt" style:font-size-asian="24pt"/>
    </style:style>
    <style:style style:name="P4" style:parent-style-name="Title" style:family="paragraph">
      <style:paragraph-properties fo:border="none" fo:padding="0in" style:shadow="none"/>
    </style:style>
    <style:style style:name="T5" style:parent-style-name="Strong" style:family="text">
      <style:text-properties fo:color="#0070C0" fo:font-size="24pt" style:font-size-asian="24pt"/>
    </style:style>
    <style:style style:name="P6" style:parent-style-name="Subtitle" style:family="paragraph">
      <style:text-properties fo:font-style="normal" style:font-style-asian="normal" style:use-window-font-color="true" fo:font-size="18pt" style:font-size-asian="18pt"/>
    </style:style>
    <style:style style:name="TableColumn8" style:family="table-column">
      <style:table-column-properties style:column-width="3.1333in"/>
    </style:style>
    <style:style style:name="TableColumn9" style:family="table-column">
      <style:table-column-properties style:column-width="3.1277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olumn45" style:family="table-column">
      <style:table-column-properties style:column-width="3.1333in"/>
    </style:style>
    <style:style style:name="TableColumn46" style:family="table-column">
      <style:table-column-properties style:column-width="3.1277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olumn98" style:family="table-column">
      <style:table-column-properties style:column-width="3.1354in"/>
    </style:style>
    <style:style style:name="TableColumn99" style:family="table-column">
      <style:table-column-properties style:column-width="3.1256in"/>
    </style:style>
    <style:style style:name="Table97" style:family="table">
      <style:table-properties style:width="6.2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"><text:span text:style-name="T3">NHS Business Services Authority</text:span></text:p>
      <text:p text:style-name="P4"><text:span text:style-name="T5">Pre-release access list</text:span></text:p>
      <text:p text:style-name="P6">Prescription Cost Analysis<text:s/>-<text:s/>England<text:s/>2021/22</text:p>
      <text:p text:style-name="Normal">As per the ‘Statement of Compliance with Pre-release Access to Statistics Order 2008’, in addition to staff in the<text:s/>NHS Business Services Authority (NHSBSA) who are responsible for the production and quality assurance of the statistics, below is a list of job titles and organisations of people who have been granted 24 hours pre-release access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rganisation</text:p>
          </table:table-cell>
          <table:table-cell table:style-name="TableCell13">
            <text:p text:style-name="P14">Role</text:p>
          </table:table-cell>
        </table:table-row>
        <table:table-row table:style-name="TableRow15">
          <table:table-cell table:style-name="TableCell16" table:number-rows-spanned="7">
            <text:p text:style-name="P17">NHS<text:s/>Business Services Authority</text:p>
          </table:table-cell>
          <table:table-cell table:style-name="TableCell18">
            <text:p text:style-name="P19">Chief Digital Officer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Chief Executive Officer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Digital Content Designer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Digital and Social Media Officer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Media and Campaigns Manager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Media and Campaigns Officer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enior Media and Campaigns Officer</text:p>
          </table:table-cell>
        </table:table-row>
      </table:table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rganisation</text:p>
          </table:table-cell>
          <table:table-cell table:style-name="TableCell50">
            <text:p text:style-name="P51">Role</text:p>
          </table:table-cell>
        </table:table-row>
        <table:table-row table:style-name="TableRow52">
          <table:table-cell table:style-name="TableCell53" table:number-rows-spanned="11">
            <text:p text:style-name="P54">Department of Health and Social Care</text:p>
          </table:table-cell>
          <table:table-cell table:style-name="TableCell55">
            <text:p text:style-name="P56">Deputy Director, Medicines Regulation and Prescribing<text:s/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Lead Analyst, Community Pharmacy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Media Relations Office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Policy Advisor,<text:s/>Children,<text:s/>Families and<text:s/>Community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Policy<text:s/>Assistant, Parliamentary and Public Accountability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Policy manager, Parliamentary and Public Accountability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PRS and Pharmacy Contract Analyst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rivate Secretary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enior Media Relations Officer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enior<text:s/>Policy<text:s/>Advisor,<text:s/>Prescribing and<text:s/>Charges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tatistical Officer</text:p>
          </table:table-cell>
        </table:table-row>
      </table:table>
      <text:p text:style-name="Normal"/>
      <text:soft-page-break/>
      <text:p text:style-name="Normal">The following identifies staff intimately engaged in the process of producing and<text:s/>disseminating the statistics in question (including those responsible for overseeing this process):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Organisation</text:p>
          </table:table-cell>
          <table:table-cell table:style-name="TableCell103">
            <text:p text:style-name="P104">Role</text:p>
          </table:table-cell>
        </table:table-row>
        <table:table-row table:style-name="TableRow105">
          <table:table-cell table:style-name="TableCell106" table:number-rows-spanned="3">
            <text:p text:style-name="P107">NHS Business Services Authority</text:p>
          </table:table-cell>
          <table:table-cell table:style-name="TableCell108">
            <text:p text:style-name="P109">Statistical Publication Lead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nior Statistical Officer (SStO) x2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Statistical Officer (StO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MS PGothic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MS PGothic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MS P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4F81BD" fo:letter-spacing="0.0104i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text:span text:style-name="T2"><draw:frame draw:z-index="251659264" draw:style-name="a0" draw:name="Picture 2" text:anchor-type="paragraph" svg:x="-1in" svg:y="-0.50694in" svg:width="8.26667in" svg:height="1.86667in" style:rel-width="scale" style:rel-height="scale"><draw:image xlink:href="media/image1.jpeg" xlink:type="simple" xlink:show="embed" xlink:actuate="onLoad"/><svg:title/><svg:desc>Swish A4 Portrait - top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tthew Wilson</meta:initial-creator>
    <dc:creator>Grace Libby</dc:creator>
    <meta:creation-date>2022-06-06T16:01:00Z</meta:creation-date>
    <dc:date>2022-06-07T12:06:00Z</dc:date>
    <meta:template xlink:href="Normal" xlink:type="simple"/>
    <meta:editing-cycles>20</meta:editing-cycles>
    <meta:editing-duration>PT10020S</meta:editing-duration>
    <meta:user-defined meta:name="ContentTypeId">0x010100C564F0F5ECC9EB498AD4E15E7E7C33FC</meta:user-defined>
    <meta:document-statistic meta:page-count="2" meta:paragraph-count="3" meta:word-count="230" meta:character-count="1539" meta:row-count="10" meta:non-whitespace-character-count="1312"/>
  </office:meta>
</office:document-meta>
</file>