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6" style:parent-style-name="Normal" style:family="paragraph">
      <style:paragraph-properties fo:break-before="page"/>
    </style:style>
    <style:style style:name="P7" style:parent-style-name="Default" style:family="paragraph">
      <style:paragraph-properties fo:line-height="115%"/>
    </style:style>
    <style:style style:name="T8" style:parent-style-name="DefaultParagraphFont" style:family="text">
      <style:text-properties fo:font-size="9.5pt" style:font-size-asian="9.5pt" style:font-size-complex="9.5pt"/>
    </style:style>
    <style:style style:name="T9" style:parent-style-name="DefaultParagraphFont" style:family="text">
      <style:text-properties fo:font-size="9.5pt" style:font-size-asian="9.5pt" style:font-size-complex="9.5pt"/>
    </style:style>
    <style:style style:name="T10" style:parent-style-name="DefaultParagraphFont" style:family="text">
      <style:text-properties fo:font-size="9.5pt" style:font-size-asian="9.5pt" style:font-size-complex="9.5pt"/>
    </style:style>
    <style:style style:name="T11" style:parent-style-name="DefaultParagraphFont" style:family="text">
      <style:text-properties fo:font-size="9.5pt" style:font-size-asian="9.5pt" style:font-size-complex="9.5pt"/>
    </style:style>
    <style:style style:name="T12" style:parent-style-name="DefaultParagraphFont" style:family="text">
      <style:text-properties fo:font-size="9.5pt" style:font-size-asian="9.5pt" style:font-size-complex="9.5pt"/>
    </style:style>
    <style:style style:name="T13" style:parent-style-name="DefaultParagraphFont" style:family="text">
      <style:text-properties fo:font-size="9.5pt" style:font-size-asian="9.5pt" style:font-size-complex="9.5pt"/>
    </style:style>
    <style:style style:name="T14" style:parent-style-name="DefaultParagraphFont" style:family="text">
      <style:text-properties fo:font-size="9.5pt" style:font-size-asian="9.5pt" style:font-size-complex="9.5pt"/>
    </style:style>
    <style:style style:name="T15" style:parent-style-name="DefaultParagraphFont" style:family="text">
      <style:text-properties fo:font-size="9.5pt" style:font-size-asian="9.5pt" style:font-size-complex="9.5pt"/>
    </style:style>
    <style:style style:name="TableColumn17" style:family="table-column">
      <style:table-column-properties style:column-width="1.9145in" style:use-optimal-column-width="false"/>
    </style:style>
    <style:style style:name="TableColumn18" style:family="table-column">
      <style:table-column-properties style:column-width="1.9145in" style:use-optimal-column-width="false"/>
    </style:style>
    <style:style style:name="TableColumn19" style:family="table-column">
      <style:table-column-properties style:column-width="2.6833in" style:use-optimal-column-width="false"/>
    </style:style>
    <style:style style:name="Table16" style:family="table">
      <style:table-properties style:width="6.5125in" fo:margin-left="0in" table:align="left"/>
    </style:style>
    <style:style style:name="TableRow20" style:family="table-row">
      <style:table-row-properties style:min-row-height="0.2368in" style:use-optimal-row-height="false"/>
    </style:style>
    <style:style style:name="TableCell2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Default" style:family="paragraph">
      <style:paragraph-properties fo:line-height="115%"/>
    </style:style>
    <style:style style:name="T23" style:parent-style-name="DefaultParagraphFont" style:family="text">
      <style:text-properties fo:font-weight="bold" style:font-weight-asian="bold" style:font-weight-complex="bold" fo:font-size="10pt" style:font-size-asian="10pt" style:font-size-complex="10pt"/>
    </style:style>
    <style:style style:name="TableCell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Default" style:family="paragraph">
      <style:paragraph-properties fo:line-height="115%"/>
    </style:style>
    <style:style style:name="T26" style:parent-style-name="DefaultParagraphFont" style:family="text">
      <style:text-properties fo:font-weight="bold" style:font-weight-asian="bold" style:font-weight-complex="bold" fo:font-size="10pt" style:font-size-asian="10pt" style:font-size-complex="10pt"/>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 style:parent-style-name="Default" style:family="paragraph">
      <style:paragraph-properties fo:line-height="115%"/>
    </style:style>
    <style:style style:name="T29" style:parent-style-name="DefaultParagraphFont" style:family="text">
      <style:text-properties fo:font-weight="bold" style:font-weight-asian="bold" style:font-weight-complex="bold" fo:font-size="10pt" style:font-size-asian="10pt" style:font-size-complex="10pt"/>
    </style:style>
    <style:style style:name="TableRow30" style:family="table-row">
      <style:table-row-properties style:min-row-height="0.2458in" style:use-optimal-row-height="false"/>
    </style:style>
    <style:style style:name="TableCell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2" style:parent-style-name="Default" style:family="paragraph">
      <style:paragraph-properties fo:line-height="115%"/>
      <style:text-properties fo:font-size="10pt" style:font-size-asian="10pt" style:font-size-complex="10pt"/>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 style:parent-style-name="Default" style:family="paragraph">
      <style:paragraph-properties fo:line-height="115%"/>
      <style:text-properties fo:font-size="10pt" style:font-size-asian="10pt" style:font-size-complex="10pt"/>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 style:parent-style-name="Default" style:family="paragraph">
      <style:paragraph-properties fo:line-height="115%"/>
      <style:text-properties fo:font-size="10pt" style:font-size-asian="10pt" style:font-size-complex="10pt"/>
    </style:style>
    <style:style style:name="TableColumn38" style:family="table-column">
      <style:table-column-properties style:column-width="0.9291in" style:use-optimal-column-width="false"/>
    </style:style>
    <style:style style:name="TableColumn39" style:family="table-column">
      <style:table-column-properties style:column-width="0.9291in" style:use-optimal-column-width="false"/>
    </style:style>
    <style:style style:name="TableColumn40" style:family="table-column">
      <style:table-column-properties style:column-width="0.9291in" style:use-optimal-column-width="false"/>
    </style:style>
    <style:style style:name="TableColumn41" style:family="table-column">
      <style:table-column-properties style:column-width="0.9291in" style:use-optimal-column-width="false"/>
    </style:style>
    <style:style style:name="TableColumn42" style:family="table-column">
      <style:table-column-properties style:column-width="0.9291in" style:use-optimal-column-width="false"/>
    </style:style>
    <style:style style:name="TableColumn43" style:family="table-column">
      <style:table-column-properties style:column-width="0.9291in" style:use-optimal-column-width="false"/>
    </style:style>
    <style:style style:name="TableColumn44" style:family="table-column">
      <style:table-column-properties style:column-width="0.9291in" style:use-optimal-column-width="false"/>
    </style:style>
    <style:style style:name="Table37" style:family="table">
      <style:table-properties style:width="6.5041in" fo:margin-left="0in" table:align="left"/>
    </style:style>
    <style:style style:name="TableRow45" style:family="table-row">
      <style:table-row-properties style:min-row-height="0.2958in" style:use-optimal-row-height="false"/>
    </style:style>
    <style:style style:name="TableCell4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7" style:parent-style-name="Default" style:family="paragraph">
      <style:paragraph-properties fo:line-height="115%"/>
    </style:style>
    <style:style style:name="T48" style:parent-style-name="DefaultParagraphFont" style:family="text">
      <style:text-properties fo:font-weight="bold" style:font-weight-asian="bold" style:font-weight-complex="bold" fo:font-size="9pt" style:font-size-asian="9pt" style:font-size-complex="11.5pt"/>
    </style:style>
    <style:style style:name="T49" style:parent-style-name="DefaultParagraphFont" style:family="text">
      <style:text-properties fo:font-weight="bold" style:font-weight-asian="bold" style:font-weight-complex="bold" fo:font-size="9pt" style:font-size-asian="9pt" style:font-size-complex="9.5pt"/>
    </style:style>
    <style:style style:name="TableCell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 style:parent-style-name="Default" style:family="paragraph">
      <style:paragraph-properties fo:line-height="115%"/>
    </style:style>
    <style:style style:name="T52" style:parent-style-name="DefaultParagraphFont" style:family="text">
      <style:text-properties fo:font-weight="bold" style:font-weight-asian="bold" style:font-weight-complex="bold" fo:font-size="9pt" style:font-size-asian="9pt" style:font-size-complex="9.5pt"/>
    </style:style>
    <style:style style:name="TableCell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 style:parent-style-name="Default" style:family="paragraph">
      <style:paragraph-properties fo:line-height="115%"/>
    </style:style>
    <style:style style:name="T55" style:parent-style-name="DefaultParagraphFont" style:family="text">
      <style:text-properties fo:font-weight="bold" style:font-weight-asian="bold" style:font-weight-complex="bold" fo:font-size="9pt" style:font-size-asian="9pt" style:font-size-complex="9.5pt"/>
    </style:style>
    <style:style style:name="TableCell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 style:parent-style-name="Default" style:family="paragraph">
      <style:paragraph-properties fo:line-height="115%"/>
    </style:style>
    <style:style style:name="T58" style:parent-style-name="DefaultParagraphFont" style:family="text">
      <style:text-properties fo:font-weight="bold" style:font-weight-asian="bold" style:font-weight-complex="bold" fo:font-size="9pt" style:font-size-asian="9pt" style:font-size-complex="9.5pt"/>
    </style:style>
    <style:style style:name="TableCell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0" style:parent-style-name="Default" style:family="paragraph">
      <style:paragraph-properties fo:line-height="115%"/>
    </style:style>
    <style:style style:name="T61" style:parent-style-name="DefaultParagraphFont" style:family="text">
      <style:text-properties fo:font-weight="bold" style:font-weight-asian="bold" style:font-weight-complex="bold" fo:font-size="9pt" style:font-size-asian="9pt" style:font-size-complex="9.5pt"/>
    </style:style>
    <style:style style:name="TableCell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3" style:parent-style-name="Default" style:family="paragraph">
      <style:paragraph-properties fo:line-height="115%"/>
    </style:style>
    <style:style style:name="T64" style:parent-style-name="DefaultParagraphFont" style:family="text">
      <style:text-properties fo:font-weight="bold" style:font-weight-asian="bold" style:font-weight-complex="bold" fo:font-size="9pt" style:font-size-asian="9pt" style:font-size-complex="9.5pt"/>
    </style:style>
    <style:style style:name="TableCell6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6" style:parent-style-name="Default" style:family="paragraph">
      <style:paragraph-properties fo:line-height="115%"/>
    </style:style>
    <style:style style:name="T67" style:parent-style-name="DefaultParagraphFont" style:family="text">
      <style:text-properties fo:font-weight="bold" style:font-weight-asian="bold" style:font-weight-complex="bold" fo:font-size="9pt" style:font-size-asian="9pt" style:font-size-complex="9.5pt"/>
    </style:style>
    <style:style style:name="TableRow68" style:family="table-row">
      <style:table-row-properties style:min-row-height="0.2958in" style:use-optimal-row-height="false"/>
    </style:style>
    <style:style style:name="TableCell6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0" style:parent-style-name="Default" style:family="paragraph">
      <style:paragraph-properties fo:line-height="115%"/>
      <style:text-properties style:font-weight-complex="bold" fo:font-size="9pt" style:font-size-asian="9pt" style:font-size-complex="11.5pt"/>
    </style:style>
    <style:style style:name="TableCell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 style:parent-style-name="Default" style:family="paragraph">
      <style:paragraph-properties fo:line-height="115%"/>
      <style:text-properties style:font-weight-complex="bold" fo:font-size="9pt" style:font-size-asian="9pt" style:font-size-complex="9.5pt"/>
    </style:style>
    <style:style style:name="TableCell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 style:parent-style-name="Default" style:family="paragraph">
      <style:paragraph-properties fo:line-height="115%"/>
      <style:text-properties style:font-weight-complex="bold" fo:font-size="9pt" style:font-size-asian="9pt" style:font-size-complex="9.5pt"/>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Default" style:family="paragraph">
      <style:paragraph-properties fo:line-height="115%"/>
      <style:text-properties style:font-weight-complex="bold" fo:font-size="9pt" style:font-size-asian="9pt" style:font-size-complex="9.5pt"/>
    </style:style>
    <style:style style:name="TableCell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 style:parent-style-name="Default" style:family="paragraph">
      <style:paragraph-properties fo:line-height="115%"/>
      <style:text-properties style:font-weight-complex="bold" fo:font-size="9pt" style:font-size-asian="9pt" style:font-size-complex="9.5pt"/>
    </style:style>
    <style:style style:name="TableCell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0" style:parent-style-name="Default" style:family="paragraph">
      <style:paragraph-properties fo:line-height="115%"/>
      <style:text-properties style:font-weight-complex="bold" fo:font-size="9pt" style:font-size-asian="9pt" style:font-size-complex="9.5pt"/>
    </style:style>
    <style:style style:name="TableCell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2" style:parent-style-name="Default" style:family="paragraph">
      <style:paragraph-properties fo:line-height="115%"/>
      <style:text-properties style:font-weight-complex="bold" fo:font-size="9pt" style:font-size-asian="9pt" style:font-size-complex="9.5pt"/>
    </style:style>
    <style:style style:name="P83" style:parent-style-name="Subheading-noTOC" style:family="paragraph">
      <style:paragraph-properties fo:line-height="115%"/>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Default" style:family="paragraph">
      <style:paragraph-properties fo:text-align="justify" fo:line-height="150%"/>
    </style:style>
    <style:style style:name="TableColumn88" style:family="table-column">
      <style:table-column-properties style:column-width="4.4062in" style:use-optimal-column-width="false"/>
    </style:style>
    <style:style style:name="Table87" style:family="table">
      <style:table-properties style:width="4.4062in" fo:margin-left="0in" table:align="left"/>
    </style:style>
    <style:style style:name="TableRow89" style:family="table-row">
      <style:table-row-properties style:min-row-height="0.1881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ubheading-noTOC" style:family="paragraph">
      <style:paragraph-properties fo:line-height="115%"/>
    </style:style>
    <style:style style:name="P92" style:parent-style-name="Default" style:family="paragraph">
      <style:paragraph-properties fo:text-align="justify" fo:line-height="115%"/>
      <style:text-properties style:font-size-complex="10pt"/>
    </style:style>
    <style:style style:name="TableRow93" style:family="table-row">
      <style:table-row-properties style:min-row-height="0.1881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TableRow99" style:family="table-row">
      <style:table-row-properties style:min-row-height="0.0944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Default" style:family="paragraph">
      <style:paragraph-properties fo:line-height="115%"/>
      <style:text-properties style:font-size-complex="10pt"/>
    </style:style>
    <style:style style:name="P102" style:parent-style-name="ListParagraph" style:family="paragraph">
      <style:paragraph-properties fo:break-before="page" fo:line-height="115%"/>
    </style:style>
    <style:style style:name="P103" style:parent-style-name="TOCHeading" style:family="paragraph">
      <style:paragraph-properties fo:border="none" fo:padding="0in" style:shadow="none"/>
    </style:style>
    <style:style style:name="P104" style:parent-style-name="TOC1" style:family="paragraph">
      <style:paragraph-properties>
        <style:tab-stops>
          <style:tab-stop style:type="right" style:leader-style="dotted" style:leader-text="." style:position="6.2611in"/>
        </style:tab-stops>
      </style:paragraph-properties>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P106" style:parent-style-name="TOC1" style:family="paragraph">
      <style:paragraph-properties>
        <style:tab-stops>
          <style:tab-stop style:type="right" style:leader-style="dotted" style:leader-text="." style:position="6.2611in"/>
        </style:tab-stops>
      </style:paragraph-properties>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P108" style:parent-style-name="Normal" style:family="paragraph">
      <style:paragraph-properties fo:line-height="115%"/>
    </style:style>
    <style:style style:name="P109" style:parent-style-name="BasicParagraph"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break-before="page" fo:line-height="115%"/>
    </style:style>
    <style:style style:name="P112" style:parent-style-name="Heading1" style:family="paragraph">
      <style:paragraph-properties fo:border="none" fo:padding="0in" style:shadow="none" fo:line-height="115%"/>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15%"/>
    </style:style>
    <style:style style:name="P118" style:parent-style-name="Normal" style:family="paragraph">
      <style:paragraph-properties fo:line-height="115%"/>
    </style:style>
    <style:style style:name="P119" style:parent-style-name="Normal" style:family="paragraph">
      <style:paragraph-properties fo:line-height="115%"/>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P126" style:parent-style-name="Heading1" style:family="paragraph">
      <style:paragraph-properties fo:border="none" fo:padding="0in" style:shadow="none" fo:line-height="115%"/>
    </style:style>
    <style:style style:name="P127" style:parent-style-name="Normal" style:family="paragraph">
      <style:paragraph-properties fo:line-height="115%"/>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ListParagraph" style:family="paragraph">
      <style:paragraph-properties fo:line-height="150%"/>
    </style:style>
    <style:style style:name="P131" style:parent-style-name="ListParagraph" style:family="paragraph">
      <style:paragraph-properties fo:line-height="150%"/>
    </style:style>
    <style:style style:name="P132" style:parent-style-name="ListParagraph" style:family="paragraph">
      <style:paragraph-properties fo:line-height="150%"/>
    </style:style>
    <style:style style:name="P133" style:parent-style-name="ListParagraph" style:family="paragraph">
      <style:paragraph-properties fo:line-height="150%"/>
    </style:style>
    <style:style style:name="P134" style:parent-style-name="ListParagraph" style:family="paragraph">
      <style:paragraph-properties fo:line-height="150%"/>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ListParagraph" style:family="paragraph">
      <style:paragraph-properties fo:line-height="150%"/>
    </style:style>
    <style:style style:name="P138" style:parent-style-name="ListParagraph" style:family="paragraph">
      <style:paragraph-properties fo:line-height="150%"/>
    </style:style>
    <style:style style:name="P139" style:parent-style-name="ListParagraph" style:family="paragraph">
      <style:paragraph-properties fo:line-height="150%"/>
    </style:style>
    <style:style style:name="P140" style:parent-style-name="ListParagraph"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15%"/>
    </style:style>
    <style:style style:name="P145" style:parent-style-name="Heading1" style:family="paragraph">
      <style:paragraph-properties fo:border="none" fo:padding="0in" style:shadow="none" fo:line-height="115%"/>
    </style:style>
    <style:style style:name="P146" style:parent-style-name="Normal" style:family="paragraph">
      <style:paragraph-properties fo:line-height="115%"/>
    </style:style>
    <style:style style:name="P147" style:parent-style-name="Normal" style:family="paragraph">
      <style:paragraph-properties fo:line-height="150%"/>
      <style:text-properties fo:font-weight="bold" style:font-weight-asian="bold" style:font-weight-complex="bold"/>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ListParagraph" style:family="paragraph">
      <style:paragraph-properties fo:line-height="150%"/>
    </style:style>
    <style:style style:name="P151" style:parent-style-name="ListParagraph" style:family="paragraph">
      <style:paragraph-properties fo:line-height="150%"/>
    </style:style>
    <style:style style:name="P152" style:parent-style-name="ListParagraph" style:family="paragraph">
      <style:paragraph-properties fo:line-height="150%"/>
    </style:style>
    <style:style style:name="P153" style:parent-style-name="ListParagraph" style:family="paragraph">
      <style:paragraph-properties fo:line-height="150%"/>
    </style:style>
    <style:style style:name="P154" style:parent-style-name="ListParagraph" style:family="paragraph">
      <style:paragraph-properties fo:line-height="150%" fo:margin-left="0.25in">
        <style:tab-stops/>
      </style:paragraph-properties>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ListParagraph" style:family="paragraph">
      <style:paragraph-properties fo:line-height="150%"/>
    </style:style>
    <style:style style:name="T160" style:parent-style-name="Hyperlink" style:family="text">
      <style:text-properties style:font-name-complex="Arial"/>
    </style:style>
    <style:style style:name="P161" style:parent-style-name="ListParagraph" style:family="paragraph">
      <style:paragraph-properties fo:line-height="150%"/>
    </style:style>
    <style:style style:name="P162" style:parent-style-name="ListParagraph" style:family="paragraph">
      <style:paragraph-properties fo:line-height="150%"/>
    </style:style>
    <style:style style:name="P163" style:parent-style-name="ListParagraph" style:family="paragraph">
      <style:paragraph-properties fo:line-height="150%" fo:margin-left="1in">
        <style:tab-stops/>
      </style:paragraph-properties>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text-properties fo:font-weight="bold" style:font-weight-asian="bold" style:font-weight-complex="bold"/>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ListParagraph" style:family="paragraph">
      <style:paragraph-properties fo:line-height="150%"/>
    </style:style>
    <style:style style:name="P177" style:parent-style-name="ListParagraph" style:family="paragraph">
      <style:paragraph-properties fo:line-height="150%"/>
    </style:style>
    <style:style style:name="P178" style:parent-style-name="ListParagraph" style:family="paragraph">
      <style:paragraph-properties fo:line-height="150%"/>
    </style:style>
    <style:style style:name="P179" style:parent-style-name="ListParagraph"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P188" style:parent-style-name="Normal" style:family="paragraph">
      <style:paragraph-properties fo:break-before="page" fo:text-align="start" fo:margin-bottom="0.1388in" fo:line-height="115%"/>
    </style:style>
    <style:style style:name="P189" style:parent-style-name="Heading1" style:family="paragraph">
      <style:paragraph-properties fo:border="none" fo:padding="0in" style:shadow="none" fo:line-height="115%"/>
    </style:style>
    <style:style style:name="P190" style:parent-style-name="Normal" style:family="paragraph">
      <style:paragraph-properties fo:margin-bottom="0.1388in" fo:line-height="150%"/>
      <style:text-properties style:font-name-complex="Arial"/>
    </style:style>
    <style:style style:name="P191" style:parent-style-name="Normal" style:family="paragraph">
      <style:paragraph-properties fo:margin-bottom="0.1388in" fo:line-height="150%"/>
      <style:text-properties style:font-name-complex="Arial"/>
    </style:style>
    <style:style style:name="P192" style:parent-style-name="Normal" style:family="paragraph">
      <style:paragraph-properties fo:text-align="start" fo:line-height="150%"/>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T195" style:parent-style-name="DefaultParagraphFont" style:family="text">
      <style:text-properties fo:font-weight="bold" style:font-weight-asian="bold" style:font-weight-complex="bold"/>
    </style:style>
    <style:style style:name="T196" style:parent-style-name="Hyperlink" style:family="text">
      <style:text-properties style:font-name-complex="Arial"/>
    </style:style>
    <style:style style:name="P197" style:parent-style-name="Normal" style:family="paragraph">
      <style:paragraph-properties fo:margin-bottom="0.1388in" fo:line-height="150%"/>
      <style:text-properties style:font-name-complex="Arial"/>
    </style:style>
    <style:style style:name="P198" style:parent-style-name="Normal" style:family="paragraph">
      <style:paragraph-properties fo:margin-bottom="0.1388in" fo:line-height="150%"/>
      <style:text-properties style:font-name-complex="Arial"/>
    </style:style>
    <style:style style:name="P199" style:parent-style-name="Normal" style:family="paragraph">
      <style:paragraph-properties style:contextual-spacing="true" fo:margin-bottom="0.1388in" fo:line-height="150%"/>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style:contextual-spacing="true" fo:margin-bottom="0.1388in" fo:line-height="150%"/>
      <style:text-properties style:font-name-complex="Arial"/>
    </style:style>
    <style:style style:name="P206" style:parent-style-name="Normal" style:family="paragraph">
      <style:paragraph-properties style:contextual-spacing="true" fo:margin-bottom="0.1388in" fo:line-height="150%"/>
      <style:text-properties style:font-name-complex="Arial"/>
    </style:style>
    <style:style style:name="P207" style:parent-style-name="Normal" style:family="paragraph">
      <style:paragraph-properties style:contextual-spacing="true" fo:margin-bottom="0.1388in" fo:line-height="150%"/>
      <style:text-properties style:font-name-complex="Arial"/>
    </style:style>
    <style:style style:name="P208" style:parent-style-name="Normal" style:family="paragraph">
      <style:paragraph-properties style:contextual-spacing="true" fo:margin-bottom="0.1388in" fo:line-height="150%"/>
      <style:text-properties style:font-name-complex="Arial"/>
    </style:style>
    <style:style style:name="P209" style:parent-style-name="Normal" style:family="paragraph">
      <style:paragraph-properties style:contextual-spacing="true" fo:margin-bottom="0.1388in" fo:line-height="150%"/>
      <style:text-properties style:font-name-complex="Arial"/>
    </style:style>
    <style:style style:name="P210" style:parent-style-name="Normal" style:family="paragraph">
      <style:paragraph-properties style:contextual-spacing="true" fo:margin-bottom="0.1388in" fo:line-height="150%"/>
      <style:text-properties style:font-name-complex="Arial"/>
    </style:style>
    <style:style style:name="P211" style:parent-style-name="Normal" style:family="paragraph">
      <style:paragraph-properties style:contextual-spacing="true" fo:margin-bottom="0.1388in" fo:line-height="15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font-weight="bold" style:font-weight-asian="bold"/>
    </style:style>
    <style:style style:name="P214" style:parent-style-name="Normal" style:family="paragraph">
      <style:paragraph-properties fo:margin-bottom="0.1388in" fo:line-height="150%"/>
      <style:text-properties style:font-name-complex="Arial" fo:font-weight="bold" style:font-weight-asian="bold" fo:color="#005EB8"/>
    </style:style>
    <style:style style:name="P215" style:parent-style-name="Normal" style:family="paragraph">
      <style:paragraph-properties fo:line-height="150%"/>
    </style:style>
  </office:automatic-styles>
  <office:body>
    <office:text text:use-soft-page-breaks="true">
      <text:p text:style-name="P1"><text:bookmark-start text:name="_Toc24225493"/><text:tab/></text:p>
      <text:p text:style-name="Heading1-NoTOC"/>
      <text:p text:style-name="Heading1-NoTOC"/>
      <text:p text:style-name="Heading1-NoTOC"/>
      <text:p text:style-name="Heading1-NoTOC">Statistics<text:s/>at NHSBSA<text:bookmark-end text:name="_Toc24225493"/></text:p>
      <text:p text:style-name="Heading2-noTOC">Prescribing for Diabetes<text:s/>-<text:s/>England.<text:s/></text:p>
      <text:p text:style-name="Heading2-noTOC"><text:line-break/>User<text:s/>Engagement<text:s/>Strategy</text:p>
      <text:p text:style-name="BasicParagraph"/>
      <text:p text:style-name="Normal"/>
      <text:p text:style-name="P6"/>
      <text:soft-page-break/>
      <text:p text:style-name="Subheading-noTOC">Document Release Note</text:p>
      <text:p text:style-name="P7"><text:line-break/><text:span text:style-name="T8">Document Name:<text:s/></text:span><text:span text:style-name="T9">Prescribing for Diabetes<text:s/></text:span><text:span text:style-name="T10">-</text:span><text:span text:style-name="T11"><text:s/></text:span><text:span text:style-name="T12">England</text:span><text:span text:style-name="T13"><text:s/></text:span><text:span text:style-name="T14">User Engagement<text:s/></text:span><text:span text:style-name="T15">Strategy</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ocument Details Name<text:s/></text:span></text:p>
          </table:table-cell>
          <table:table-cell table:style-name="TableCell24">
            <text:p text:style-name="P25"><text:span text:style-name="T26">Version Number<text:s/></text:span></text:p>
          </table:table-cell>
          <table:table-cell table:style-name="TableCell27">
            <text:p text:style-name="P28"><text:span text:style-name="T29">Description<text:s/></text:span></text:p>
          </table:table-cell>
        </table:table-row>
        <table:table-row table:style-name="TableRow30">
          <table:table-cell table:style-name="TableCell31">
            <text:p text:style-name="P32">Prescribing for Diabetes<text:s/>-<text:s/>England<text:s/>User Engagement<text:s/>Strategy</text:p>
          </table:table-cell>
          <table:table-cell table:style-name="TableCell33">
            <text:p text:style-name="P34">v002</text:p>
          </table:table-cell>
          <table:table-cell table:style-name="TableCell35">
            <text:p text:style-name="P36">A user engagement<text:s/>strategy<text:s/>for<text:s/>Prescribing for Diabetes<text:s/>-<text:s/>England<text:s/>Statistics</text:p>
          </table:table-cell>
        </table:table-row>
      </table:table>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Revision Details<text:s/></text:span><text:span text:style-name="T49">Revision Number<text:s/></text:span></text:p>
          </table:table-cell>
          <table:table-cell table:style-name="TableCell50">
            <text:p text:style-name="P51"><text:span text:style-name="T52">Revision Date<text:s/></text:span></text:p>
          </table:table-cell>
          <table:table-cell table:style-name="TableCell53">
            <text:p text:style-name="P54"><text:span text:style-name="T55">Revision Description<text:s/></text:span></text:p>
          </table:table-cell>
          <table:table-cell table:style-name="TableCell56">
            <text:p text:style-name="P57"><text:span text:style-name="T58">Page Number<text:s/></text:span></text:p>
          </table:table-cell>
          <table:table-cell table:style-name="TableCell59">
            <text:p text:style-name="P60"><text:span text:style-name="T61">Previous Page Number<text:s/></text:span></text:p>
          </table:table-cell>
          <table:table-cell table:style-name="TableCell62">
            <text:p text:style-name="P63"><text:span text:style-name="T64">Action Taken<text:s/></text:span></text:p>
          </table:table-cell>
          <table:table-cell table:style-name="TableCell65">
            <text:p text:style-name="P66"><text:span text:style-name="T67">Addenda/ New Page<text:s/></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About this document</text:p>
      <text:p text:style-name="P84"><text:line-break/>This is the NHS Business Services Authority’s (NHSBSA) policy and procedure on<text:s/>user<text:s/>engagement<text:s/>in relation to the production of<text:s/>the<text:s/>Prescribing for Diabetes<text:s/>-<text:s/>England publications, in this document referred to as Prescribing for Diabetes.</text:p>
      <text:p text:style-name="P85">This document will be reviewed and refreshed annually to ensure that it remains current and relevant. Additional updates will be made following significant developments of relevance to the<text:s/>Prescribing for Diabetes<text:s/>statistics,<text:s/>including following public consultations, amendments to relevant internal and external guidance,<text:s/>or regulations.<text:s/></text:p>
      <text:p text:style-name="P86">Information in this document has been organised as follows:<text:s/></text:p>
      <table:table table:style-name="Table87">
        <table:table-columns>
          <table:table-column table:style-name="TableColumn88"/>
        </table:table-columns>
        <table:table-row table:style-name="TableRow89">
          <table:table-cell table:style-name="TableCell90">
            <text:p text:style-name="P91">Chapters:</text:p>
            <text:p text:style-name="P92"/>
          </table:table-cell>
        </table:table-row>
        <table:table-row table:style-name="TableRow93">
          <table:table-cell table:style-name="TableCell94">
            <text:p text:style-name="P95">Introduction</text:p>
            <text:p text:style-name="P96">Our<text:s/>Customers</text:p>
            <text:p text:style-name="P97">Prescribing for Diabetes<text:s/>Customer Engagement<text:s/>Plan</text:p>
            <text:p text:style-name="P98">Contact Us</text:p>
          </table:table-cell>
        </table:table-row>
        <table:table-row table:style-name="TableRow99">
          <table:table-cell table:style-name="TableCell100">
            <text:p text:style-name="P101"/>
          </table:table-cell>
        </table:table-row>
      </table:table>
      <text:p text:style-name="P102"/>
      <text:soft-page-break/>
      <text:p text:style-name="P103">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4"><text:a xlink:href="#_Toc52932886" office:target-frame-name="_top" xlink:show="replace"><text:span text:style-name="Hyperlink">Section 1: Introduction</text:span><text:tab/>4</text:a></text:p>
          <text:p text:style-name="P105"><text:a xlink:href="#_Toc52932887" office:target-frame-name="_top" xlink:show="replace"><text:span text:style-name="Hyperlink">Section 2: Our Customers</text:span><text:tab/>5</text:a></text:p>
          <text:p text:style-name="P106"><text:a xlink:href="#_Toc52932888" office:target-frame-name="_top" xlink:show="replace"><text:span text:style-name="Hyperlink">Section 3: Prescribing for Diabetes Customer Engagement Plan</text:span><text:tab/>6</text:a></text:p>
          <text:p text:style-name="P107"><text:a xlink:href="#_Toc52932889" office:target-frame-name="_top" xlink:show="replace"><text:span text:style-name="Hyperlink">Section 4: Contact Us</text:span><text:tab/>10</text:a></text:p>
        </text:index-body>
      </text:table-of-content>
      <text:p text:style-name="P108"/>
      <text:p text:style-name="P109"/>
      <text:p text:style-name="P110"/>
      <text:p text:style-name="P111"/>
      <text:h text:style-name="P112" text:outline-level="1"><text:bookmark-start text:name="_Toc52932886"/><text:soft-page-break/>Section 1:<text:s/>Introduction<text:bookmark-end text:name="_Toc52932886"/></text:h>
      <text:p text:style-name="P113"><text:line-break/>In line with the<text:s/>United Kingdom<text:s/>Statistics Authority (UKSA) Code of Practice for Statistics the NHSBSA strives to provide accurate, timely, relevant and easily accessible statistics to all our users.<text:s/>The statistical publications we release will be of high quality, worthy of trust, and of value to support understanding of the important issues.<text:s/></text:p>
      <text:p text:style-name="P114">We recognise the importance of engaging with our<text:s/>customers/users<text:s/>to ensure that our statistical publications meet their needs.<text:s/>Our customer service commitment and customer engagement<text:s/>procedures<text:s/>for<text:s/>all<text:s/>our Statistics publications<text:s/>are set out in the Statistics at NHSBSA Customer Service and User Engagement Policy.</text:p>
      <text:p text:style-name="P115">This document<text:s/>details<text:s/>our engagement strategy for publication of<text:s/>the<text:s/>Prescribing for Diabetes in England<text:s/>Statistical publications.<text:s/></text:p>
      <text:p text:style-name="P116">Prescribing for Diabetes<text:s/>is<text:s/>an<text:s/>annual<text:s/>publication. The annual release will<text:s/>usually<text:s/>be published in<text:s/>August<text:s/>each year,<text:s/>which will cover up to the preceding financial year.<text:s/>As of the publication in 2020, this is now being published by the NHSBSA<text:s/>and uses prescription dispensing data<text:s/>at patient level which is available from April 2015 onward. To provide consistency in this publication, Prescribing for Diabetes now looks at a<text:s/>smaller timescale<text:s/>rather than the previously published 10-year timescale. This allows us to present more information on patient demographics, including age, sex and deprivation measures in Prescribing for Diabetes.<text:s/>This timescale will be expanded upon each year until<text:s/>a full 10-year timescale<text:s/>is available.</text:p>
      <text:p text:style-name="P117"/>
      <text:p text:style-name="P118"/>
      <text:p text:style-name="P119"/>
      <text:p text:style-name="P120"/>
      <text:p text:style-name="P121"/>
      <text:p text:style-name="P122"/>
      <text:p text:style-name="P123"/>
      <text:p text:style-name="P124"/>
      <text:p text:style-name="P125"/>
      <text:h text:style-name="P126" text:outline-level="1"><text:bookmark-start text:name="_Toc52932887"/><text:soft-page-break/>Section 2: Our Customers<text:bookmark-end text:name="_Toc52932887"/></text:h>
      <text:p text:style-name="P127"/>
      <text:p text:style-name="P128">Our<text:s/>Statistics at the NHSBSA<text:s/>Customer Service and User Engagement policy identifies<text:s/>broad customer/user groups of our statistics. The<text:s/>Prescribing for Diabetes<text:s/>statistical<text:s/>publication specifically<text:s/>relates to<text:s/>individuals in the following groups:</text:p>
      <text:p text:style-name="P129"/>
      <text:list text:style-name="LFO7" text:continue-numbering="true">
        <text:list-item>
          <text:p text:style-name="P130">Ministers and officials in Government departments<text:s/>including the<text:s/>Department for Health and Social Care<text:s/>(DHSC), and NHS England<text:s/>&amp; Improvement</text:p>
        </text:list-item>
        <text:list-item>
          <text:p text:style-name="P131">Policy advisors<text:s/>for Community Pharmacy and Primary Care</text:p>
        </text:list-item>
        <text:list-item>
          <text:p text:style-name="P132">Analysts in Government Departments and Arm’s Length Bodies<text:s/></text:p>
        </text:list-item>
        <text:list-item>
          <text:p text:style-name="P133">Primary Care and Community Pharmacy Commissioners<text:s/></text:p>
        </text:list-item>
        <text:list-item>
          <text:p text:style-name="P134">Commissioning Support Units<text:s/>(CSUs)</text:p>
        </text:list-item>
        <text:list-item>
          <text:p text:style-name="P135">The media and external commentators</text:p>
        </text:list-item>
        <text:list-item>
          <text:p text:style-name="P136">Academics and Applied researchers in the fields of health and social care research including pharmacy and pharmaceuticals</text:p>
        </text:list-item>
        <text:list-item>
          <text:p text:style-name="P137">The pharmaceutical industry including business analysts and strategists in manufacturing and sales</text:p>
        </text:list-item>
        <text:list-item>
          <text:p text:style-name="P138">Businesses offering data analytics and business intelligence solutions for the healthcare and pharmaceutical sectors</text:p>
        </text:list-item>
        <text:list-item>
          <text:p text:style-name="P139">Non-profit organisations providing data analytics and business intelligence solutions for the healthcare sector and the public</text:p>
        </text:list-item>
        <text:list-item>
          <text:p text:style-name="P140">Members of the public.</text:p>
        </text:list-item>
      </text:list>
      <text:p text:style-name="P141"/>
      <text:p text:style-name="P142">We recognise that this list is neither exhaustive nor fixed and that there are potential users of the<text:s/>Prescribing for Diabetes<text:s/>statistics not captured here.<text:s/>As part of our customer engagement<text:s/>activities,<text:s/>we will continue to develop our understanding of who our<text:s/>customers/users<text:s/>and potential<text:s/>customers/users<text:s/>of the<text:s/>Prescribing for Diabetes<text:s/>Statistics are and the<text:s/>customers/users<text:s/>of NHSBSA statistics more widely. We will also seek to enhance our understanding of how<text:s/>customers/users<text:s/>use the<text:s/>Prescribing for Diabetes<text:s/>Statistics so that we can ensure the publication continues to meet their needs.</text:p>
      <text:soft-page-break/>
      <text:p text:style-name="P143">Given the diverse nature of our customer base we recognise that<text:s/>it will include<text:s/>several<text:s/>distinct customer types each with their own goals, behaviours and motivators. Just as we build our statistics products to ensure they are responsive to different customer needs we also communicate and engage with our<text:s/>customers/users<text:s/>in a variety of ways. This helps us to ensure that<text:s/>all<text:s/>our<text:s/>customers/users<text:s/>can receive updates from us and share their views with us and thus that we meet our commitment to securing a breadth of interaction across the full spectrum of our customer base. The specific mechanisms and communication channels are set out in the next section of this document.</text:p>
      <text:p text:style-name="P144"/>
      <text:h text:style-name="P145" text:outline-level="1"><text:bookmark-start text:name="_Toc52932888"/>Section<text:s/>3:<text:s/>Prescribing for Diabetes<text:s/>Customer Engagement<text:s/>Plan<text:bookmark-end text:name="_Toc52932888"/></text:h>
      <text:p text:style-name="P146"><text:s/></text:p>
      <text:p text:style-name="P147">Engaging with our Existing Customers</text:p>
      <text:p text:style-name="P148">As detailed in our Customer Service and User Engagement policy we recognise that our<text:s/>customers/users<text:s/>will have different needs and we therefore use a range of methods to communicate and engage with them.<text:s/>In line with this, we use the following methods specifically:</text:p>
      <text:p text:style-name="P149"/>
      <text:list text:style-name="LFO8" text:continue-numbering="true">
        <text:list-item>
          <text:p text:style-name="P150">Communicate with external customers/users via our website and social media channels</text:p>
        </text:list-item>
        <text:list-item>
          <text:p text:style-name="P151">Customers/users can contact us by phone, email and mail</text:p>
        </text:list-item>
        <text:list-item>
          <text:p text:style-name="P152">Meet regularly with internal customers/users</text:p>
        </text:list-item>
        <text:list-item>
          <text:p text:style-name="P153">Hold<text:s/>regular<text:s/>engagement sessions for the<text:s/>public,<text:s/>think tanks, professional associations<text:s/>and charities<text:s/>in the pharmaceutical and prescribing sector, and<text:s/>the media and commentators<text:s/></text:p>
        </text:list-item>
      </text:list>
      <text:p text:style-name="P154"/>
      <text:p text:style-name="P155">Details of these methods<text:s/>and what we do in response to communications from users<text:s/>are provided below.</text:p>
      <text:p text:style-name="P156">Regular communication with our external<text:s/>Prescribing for Diabetes<text:s/>Statistics customers/users<text:s/>will be via the NHSBSA website and social media channels.<text:s/>These<text:s/><text:soft-page-break/>communications will notify customers/users of the latest<text:s/>Prescribing for Diabetes<text:s/>statistics releases, upcoming engagement events, public consultations and any other news.<text:s/></text:p>
      <text:p text:style-name="P157">Prescribing for Diabetes<text:s/>Statistics<text:s/>customers/users<text:s/>can contact the NHSBSA statistics team at any time<text:s/>with questions or queries, to request support or just to let us know who they are and<text:s/>how they use the<text:s/>Prescribing for Diabetes<text:s/>statistics. Contact can be made<text:s/>via:</text:p>
      <text:p text:style-name="P158"/>
      <text:list text:style-name="LFO10" text:continue-numbering="true">
        <text:list-item>
          <text:p text:style-name="P159">Email to<text:s/>the NHSBSA Statistics mailbox (<text:a xlink:href="mailto:nhsbsa.statistics@nhs.net" office:target-frame-name="_top" xlink:show="replace"><text:span text:style-name="T160">nhsbsa.statistics@nhs.net</text:span></text:a>)</text:p>
        </text:list-item>
        <text:list-item>
          <text:p text:style-name="P161">Postal Mail: Lead Official for<text:s/>Statistics,<text:s/>NHS Business Services Authority, Stella House, Goldcrest Way, Newburn Riverside, Newcastle upon Tyne, NE15 8NY</text:p>
        </text:list-item>
        <text:list-item>
          <text:p text:style-name="P162">Social Media Channels including twitter.</text:p>
        </text:list-item>
      </text:list>
      <text:p text:style-name="P163"/>
      <text:p text:style-name="P164">These contact details are available on the NHSBSA statistics webpage and are included in the Customer Service and User Engagement Policy document.<text:s/></text:p>
      <text:p text:style-name="P165">Alternatively,<text:s/>customers/users<text:s/>can contact the<text:s/>responsible<text:s/>statistician for the<text:s/>Prescribing for Diabetes<text:s/>publication,<text:s/>these contact details can be found on the<text:s/>Prescribing for Diabetes<text:s/>Publication itself.</text:p>
      <text:p text:style-name="P166">Communication channels (including email, mail, social media) will be checked regularly (at least every 48 hours) and where appropriate an NHSBSA statistician will respond to customers/users on an individual basis.</text:p>
      <text:p text:style-name="P167">We recognise that many<text:s/>customers/users<text:s/>may not come directly to the NHSBSA<text:s/>to access<text:s/>Prescribing for Diabetes<text:s/>statistics but<text:s/>rather are presented with them via<text:s/>third<text:s/>parties such as the news media, charitable organisations and other commentators.<text:s/>For this<text:s/>reason,<text:s/>we<text:s/>invest time in engaging with these groups<text:s/>that disseminate statistics to wide audiences.<text:s/>We<text:s/>maintain a register of media contacts and commentators in the areas of statistics, prescribing, health and pharmaceuticals<text:s/>as well as key think tanks, professional associations and charities with interests in pharmaceuticals and prescribing.</text:p>
      <text:soft-page-break/>
      <text:p text:style-name="P168">All feedback, queries and requests received will be documented and<text:s/>the record stored on the secure NHSBSA serv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 These records will be reviewed and consolidated periodically, at a minimum this will be done bi-annually prior to the bi-annual user groups taking place, so that any emergent themes or issues which would benefit from further exploration can be discussed during the user groups.<text:s/></text:p>
      <text:p text:style-name="P169">Members of the NHSBSA statistics team will then meet to discuss the feedback received via both the user groups and other communication<text:s/>channels and<text:s/>use it to guide any planned amendments or improvements to the<text:s/>Prescribing for Diabetes<text:s/>statistics methodology, format of the publication and wider service provision.</text:p>
      <text:p text:style-name="P170">A summary of the feedback<text:s/>received,<text:s/>and subsequent actions taken or planned will be published on the NHSBSA website.</text:p>
      <text:p text:style-name="P171">Feedback that includes information regarding who our customers/users are, what they use the<text:s/>Prescribing for Diabetes<text:s/>statistics for and any user<text:s/>needs,<text:s/>or pain points will be<text:s/>used<text:s/>to help develop, update and maintain a customer map and a series of user profiles. These will be<text:s/>used<text:s/>as tools to help support and enhance business understanding of our customers/users.</text:p>
      <text:p text:style-name="P172"/>
      <text:p text:style-name="P173">Engaging New and Potential Customers</text:p>
      <text:p text:style-name="P174">The mechanisms described above should ensure that existing, known<text:s/>customers/users<text:s/>are able to receive communication from,<text:s/>and reach out to,<text:s/>the NHSBSA Statistics team in a way and at a time that suits them. Additional activities will be conducted in order to continue to identify<text:s/>existing and potential<text:s/>customers/users<text:s/>of the<text:s/>Prescribing for Diabetes<text:s/>statistics. These include:</text:p>
      <text:p text:style-name="P175"/>
      <text:list text:style-name="LFO9" text:continue-numbering="true">
        <text:list-item>
          <text:p text:style-name="P176">Review of FOIs, data requests and data<text:s/>analytics<text:s/>initiatives</text:p>
        </text:list-item>
        <text:list-item>
          <text:p text:style-name="P177">Google alerts</text:p>
        </text:list-item>
        <text:list-item>
          <text:p text:style-name="P178">Meetings with NHSBSA colleagues</text:p>
        </text:list-item>
        <text:list-item>
          <text:p text:style-name="P179">Meetings<text:s/>with colleagues in NHS organisations and DHSC</text:p>
        </text:list-item>
      </text:list>
      <text:p text:style-name="P180"/>
      <text:p text:style-name="P181">We will regularly review Freedom of Information (FOI) requests, chargeable and<text:s/>non-chargeable<text:s/>Data Requests and Data Analytics Initiatives to look for common trends<text:s/>and<text:s/>individuals making repeat requests in order to identify individuals who may be interested in the<text:s/>Prescribing for Diabetes<text:s/>statistics. Where these individuals have provided consent for the NHSBSA to contact them we will then reach out to them to explore their needs and requirements and how these might be addressed by the<text:s/>Prescribing for Diabetes<text:s/>Publication or the wider NHSBSA statistics service.</text:p>
      <text:p text:style-name="P182">Google<text:s/>alerts<text:s/>will be set up to facilitate monitoring of media publications relating to the<text:s/>Prescribing for Diabetes<text:s/>statistics<text:s/>and prescribing data. This will allow us<text:s/>to identify commentators drawing on the<text:s/>Prescribing for Diabetes<text:s/>statistics<text:s/>and/or writing about prescribing.<text:s/>Where contact details are<text:s/>available,<text:s/>we will reach out to the individuals identified to explore their needs and requirements.</text:p>
      <text:p text:style-name="P183">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P184">The knowledge gained from these activities will be<text:s/>used<text:s/>to update our customer/user map and personas.</text:p>
      <text:p text:style-name="P185"/>
      <text:p text:style-name="P186"/>
      <text:p text:style-name="P187"/>
      <text:p text:style-name="P188"/>
      <text:h text:style-name="P189" text:outline-level="1"><text:bookmark-start text:name="_Toc52932889"/><text:soft-page-break/>Section<text:s/>4: Contact Us<text:bookmark-end text:name="_Toc52932889"/></text:h>
      <text:p text:style-name="P190">Feedback is important to us; we welcome any questions and comments relating to this document.</text:p>
      <text:p text:style-name="P191">Please quote ‘Prescribing for Diabetes<text:s/>User Engagement Policy’<text:s/>in the subject title of any correspondence.</text:p>
      <text:p text:style-name="P192"/>
      <text:p text:style-name="P193">You can contact us by:</text:p>
      <text:p text:style-name="P194"><text:span text:style-name="T195">Email:<text:s/></text:span><text:a xlink:href="mailto:nhsbsa.statistics@nhs.net?subject=Feedback%20on%20NHSBSA%20Statement%20of%20compliance%20with%20the%20Code%20of%20Practice%20for%20Statistics" office:target-frame-name="_top" xlink:show="replace"><text:span text:style-name="T196">nhsbsa.statistics@nhs.net</text:span></text:a></text:p>
      <text:p text:style-name="P197"/>
      <text:p text:style-name="P198">You can also write to us at:</text:p>
      <text:p text:style-name="P199"><text:span text:style-name="T200"><text:line-break/></text:span>NHSBSA - Statistics<text:span text:style-name="T201"><text:s/></text:span><text:span text:style-name="T202"><text:tab/></text:span><text:span text:style-name="T203"><text:line-break/></text:span><text:span text:style-name="T204">NHS Business Services Authority</text:span></text:p>
      <text:p text:style-name="P205">Stella House</text:p>
      <text:p text:style-name="P206">Goldcrest Way</text:p>
      <text:p text:style-name="P207">Newburn Riverside</text:p>
      <text:p text:style-name="P208">Newcastle upon Tyne</text:p>
      <text:p text:style-name="P209">NE15 8NY</text:p>
      <text:p text:style-name="P210"/>
      <text:p text:style-name="P211"><text:span text:style-name="T212"><text:line-break/></text:span><text:span text:style-name="T213">END</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000000" fo:border-right="none" fo:padding="0in" style:shadow="none"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style:font-name-complex="Times New Roman"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MS Mincho"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NoTOC" style:display-name="Heading 1 - No TOC" style:family="paragraph" style:parent-style-name="Heading1" style:next-style-name="Normal">
      <style:paragraph-properties fo:border="none" fo:padding="0in" style:shadow="none"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text:page-number text:fixed="false">4</text:page-number></text:span></text:p>
        <text:p text:style-name="P4"/>
      </style:footer>
      <style:header>
        <text:p/>
      </style:header>
      <style:header-first>
        <text:p text:style-name="Header"><text:span text:style-name="T5"><draw:frame draw:z-index="251658240"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Grace Libby</dc:creator>
    <meta:creation-date>2022-08-09T10:08:00Z</meta:creation-date>
    <dc:date>2022-08-09T10:08:00Z</dc:date>
    <meta:print-date>2021-08-25T21:38:00Z</meta:print-date>
    <meta:template xlink:href="Normal" xlink:type="simple"/>
    <meta:editing-cycles>2</meta:editing-cycles>
    <meta:editing-duration>PT0S</meta:editing-duration>
    <meta:user-defined meta:name="ContentTypeId">0x010100C564F0F5ECC9EB498AD4E15E7E7C33FC</meta:user-defined>
    <meta:document-statistic meta:page-count="10" meta:paragraph-count="24" meta:word-count="1843" meta:character-count="12328" meta:row-count="87" meta:non-whitespace-character-count="10509"/>
  </office:meta>
</office:document-meta>
</file>